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0D0D0D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 fo:background-color="#0D0D0D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 fo:background-color="#0D0D0D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CARLOS DANIEL GALEANA PAZ</text:p>
          </table:table-cell>
        </table:table-row>
        <table:table-row table:style-name="TableRow15">
          <table:table-cell table:style-name="TableCell16">
            <text:p text:style-name="P17">Puesto:<text:s/>SUBDIRECCIÓN DE GESTIÓN INDUSTRIAL DE IMPACTO AMBIENTAL B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BIOLOGÍA<text:s/></text:p>
          </table:table-cell>
        </table:table-row>
        <table:table-row table:style-name="TableRow29">
          <table:table-cell table:style-name="TableCell30">
            <text:p text:style-name="P31">Institución:<text:s/>UNIVERSIDAD AUTÓNOMA METROPOLITANA, UNIDAD XOCHIMIL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</text:p>
          </table:table-cell>
        </table:table-row>
        <table:table-row table:style-name="TableRow43">
          <table:table-cell table:style-name="TableCell44">
            <text:p text:style-name="P45">Maestría, carrera o diplomado:<text:s/>ESTUDIOS DE IMPACTO AMBIENTAL</text:p>
          </table:table-cell>
        </table:table-row>
        <table:table-row table:style-name="TableRow46">
          <table:table-cell table:style-name="TableCell47">
            <text:p text:style-name="P48">Institución:<text:s/>UNIVERSIDAD DEL VALLE DEL MÉXICO, PLANTEL LOMAS VERDES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1993</text:p>
          </table:table-cell>
        </table:table-row>
        <table:table-row table:style-name="TableRow61">
          <table:table-cell table:style-name="TableCell62">
            <text:p text:style-name="P63">Maestría, carrera o diplomado:<text:s/>AUDITORÍA, RIESGO Y VULNERABILIDAD AMBIENTAL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<text:s/>AGENCIA NACIONAL DE SEGURIDAD INDUSTRIAL Y DE PROTECCIÓN AL MEDIO AMBIENTE DEL SECTOR HIDROCARBUROS, UNIDAD DE GESTIÓN AMBIENTAL</text:p>
          </table:table-cell>
        </table:table-row>
        <table:table-row table:style-name="TableRow106">
          <table:table-cell table:style-name="TableCell107">
            <text:p text:style-name="P108">Periodo del (MES/AÑO) al (Actual)<text:s/>16/07/2016 al ACTUAL</text:p>
          </table:table-cell>
        </table:table-row>
        <table:table-row table:style-name="TableRow109">
          <table:table-cell table:style-name="TableCell110">
            <text:p text:style-name="P111">Puesto Ocupado:<text:s/>SUBDIRECTOR DE ÁREA</text:p>
          </table:table-cell>
        </table:table-row>
        <table:table-row table:style-name="TableRow112">
          <table:table-cell table:style-name="TableCell113">
            <text:p text:style-name="P114">Institución:<text:s/>SECRETARIA DE MEDIO AMBIENTE Y RECURSOS NATURALES, EN LA DIRECCIÓN GENERAL DE IMPACTO Y RIESGO AMBIENTAL, SECTOR INDUSTRIAL Y PEMEX</text:p>
          </table:table-cell>
        </table:table-row>
        <table:table-row table:style-name="TableRow115">
          <table:table-cell table:style-name="TableCell116">
            <text:p text:style-name="P117">Periodo del (MES/AÑO) al (MES/AÑO)<text:s/>01/08/2003 al 15/07/2016</text:p>
          </table:table-cell>
        </table:table-row>
        <table:table-row table:style-name="TableRow118">
          <table:table-cell table:style-name="TableCell119">
            <text:p text:style-name="P120">Puesto Ocupado:<text:s/>JEFE DE DEPARTAMENTO</text:p>
          </table:table-cell>
        </table:table-row>
        <table:table-row table:style-name="TableRow121">
          <table:table-cell table:style-name="TableCell122">
            <text:p text:style-name="P123">Institución:<text:s/>ICA/FLUOR DANIEL<text:s/></text:p>
          </table:table-cell>
        </table:table-row>
        <table:table-row table:style-name="TableRow124">
          <table:table-cell table:style-name="TableCell125">
            <text:p text:style-name="P126">Periodo del (MES/AÑO) al (MES/AÑO)<text:s/>1995 al 1996</text:p>
          </table:table-cell>
        </table:table-row>
        <table:table-row table:style-name="TableRow127">
          <table:table-cell table:style-name="TableCell128">
            <text:p text:style-name="P129">Puesto Ocupado:<text:s/>SUPERVISIÓN AMBIENTAL</text:p>
          </table:table-cell>
        </table:table-row>
        <table:table-row table:style-name="TableRow130">
          <table:table-cell table:style-name="TableCell131">
            <text:p text:style-name="P132">Institución:<text:s/>PREPARATORIA GENERAL LÁZARO DEL RÍO, UNIDAD EL ROSARIO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DOCENCIA EN LAS MATERIAS DE BIOLOGÍA Y MÉTODO EXPERIMENTAL</text:p>
          </table:table-cell>
        </table:table-row>
        <table:table-row table:style-name="TableRow139">
          <table:table-cell table:style-name="TableCell140">
            <text:p text:style-name="P141">Institución:<text:s/>1994 al 1996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ext:soft-page-break/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SOLUCIÓN DE CONFLICTOS LABORALES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EXPERECIA LABORAL EN TRABAJOS DE CAMPO EN MATERIA DE IMPACTO AMBIENTAL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OORDINACIÓN EN EL ÁREA DE TRANSPARENCI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OORDINACIÓN EN ÁREAS DEL SECTOR DE HIDROCARBUROS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<text:s/>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Carlos Daniel Galeana Paz</dc:creator>
    <meta:creation-date>2022-07-08T14:52:00Z</meta:creation-date>
    <dc:date>2022-07-08T16:48:00Z</dc:date>
    <meta:print-date>2020-11-09T18:12:00Z</meta:print-date>
    <meta:template xlink:href="Normal" xlink:type="simple"/>
    <meta:editing-cycles>4</meta:editing-cycles>
    <meta:editing-duration>PT6660S</meta:editing-duration>
    <meta:document-statistic meta:page-count="2" meta:paragraph-count="6" meta:word-count="487" meta:character-count="3161" meta:row-count="22" meta:non-whitespace-character-count="2680"/>
  </office:meta>
</office:document-meta>
</file>