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 style:min-row-height="0.3895in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 fo:margin-left="0.4923in" fo:margin-right="0.1972in" fo:text-indent="-0.4923in">
        <style:tab-stops>
          <style:tab-stop style:type="left" style:position="-0.4923in"/>
        </style:tab-stops>
      </style:paragraph-properties>
    </style:style>
    <style:style style:name="T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 style:min-row-height="0.9305in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border="0.0034in solid #FFFFFF" fo:padding="0.4305in" style:shadow="#000000 0.0034in 0.0034in" fo:text-align="justify" style:vertical-align="auto" fo:margin-bottom="0in" fo:margin-left="0.4958in" fo:text-indent="-0.2479in">
        <style:tab-stops/>
      </style:paragraph-properties>
      <style:text-properties fo:hyphenate="true"/>
    </style:style>
    <style:style style:name="T233" style:parent-style-name="Fuentedepárrafopredeter." style:family="text">
      <style:text-properties style:font-name="Calibri Light" fo:color="#000000" fo:background-color="#FFFFFF"/>
    </style:style>
    <style:style style:name="T23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Nombre: Ariadna Azucena Gómez Carrión</text:span></text:p>
          </table:table-cell>
        </table:table-row>
        <table:table-row table:style-name="TableRow16">
          <table:table-cell table:style-name="TableCell17">
            <text:p text:style-name="Normal"><text:span text:style-name="T18">Puesto: Jefatura de Departamento Eventual</text:span>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<text:s/></text:span><text:span text:style-name="T27">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BIOLOGIA</text:p>
          </table:table-cell>
        </table:table-row>
        <table:table-row table:style-name="TableRow31">
          <table:table-cell table:style-name="TableCell32">
            <text:p text:style-name="P33">Institución: FACULTAD DE ESTUDIOS SUPERIORES FES IZTACALA UNAM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35833in" svg:y="0.01667in" svg:width="0.20764in" svg:height="0.12778in" draw:z-index="251671552" draw:id="id0" draw:style-name="a1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2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AGOSTO/2009) al (DICIEMBRE/2015)</text:p>
          </table:table-cell>
        </table:table-row>
        <table:table-row table:style-name="TableRow44">
          <table:table-cell table:style-name="TableCell45">
            <text:p text:style-name="P46">Maestría, carrera o diplomado: DIPLOMADO EN EVALUACION DE IMPACTO, AUDITORÍA Y GESTIÓN AMBIENTAL</text:p>
          </table:table-cell>
        </table:table-row>
        <table:table-row table:style-name="TableRow47">
          <table:table-cell table:style-name="TableCell48">
            <text:p text:style-name="P49">Institución: FACULTAD DE ESTUDIOS SUPERIORES FES IZTACALA UNAM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1.32917in" svg:y="0.03403in" svg:width="0.20764in" svg:height="0.12778in" draw:z-index="251679744" draw:id="id3" draw:style-name="a4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3.28125in" svg:y="0.03125in" svg:width="0.20764in" svg:height="0.12778in" draw:z-index="251665408" draw:id="id4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FEBRERO/2020) al (NOVIEMBRE/2020)</text:p>
          </table:table-cell>
        </table:table-row>
        <table:table-row table:style-name="TableRow59">
          <table:table-cell table:style-name="TableCell60">
            <text:p text:style-name="P61">Maestría, carrera o diplomado: LIDER IMPLEMENTADOR DE SISTEMAS DE GESTÓN INTEGRAL, DE LA CALIDAD, SEGURIDAD, SALUD Y MEDIO AMBIENTE ISO 9001:2015, ISO 45001:2018, ISO 14001:2015</text:p>
          </table:table-cell>
        </table:table-row>
        <table:table-row table:style-name="TableRow62">
          <table:table-cell table:style-name="TableCell63">
            <text:p text:style-name="P64"><text:span text:style-name="T65">Institución: DIREKNOVA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1.37569in" svg:y="0.02847in" svg:width="0.20764in" svg:height="0.12778in" draw:z-index="251677696" draw:id="id5" draw:style-name="a6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3.28125in" svg:y="0.02083in" svg:width="0.20764in" svg:height="0.12778in" draw:z-index="251669504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7" draw:style-name="a8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</text:span><text:span text:style-name="T73">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AGOSTO/2020) al (NOVIEMBRE/2020)</text:p>
          </table:table-cell>
        </table:table-row>
        <table:table-row table:style-name="TableRow77">
          <table:table-cell table:style-name="TableCell78">
            <text:p text:style-name="P79"><text:span text:style-name="T80">EXPERIENCIA PROFESIONAL<text:s/></text:span></text:p>
          </table:table-cell>
        </table:table-row>
        <table:table-row table:style-name="TableRow81">
          <table:table-cell table:style-name="TableCell82">
            <text:p text:style-name="P83"><text:span text:style-name="T84">Enlistar por lo menos los últimos 3 empleos donde haya prestado sus servicios empezando por el más reciente al más antiguo.<text:s/></text:span><text:span text:style-name="T85">(NO<text:s/></text:span><text:span text:style-name="T86">INCLUIR EL ACTUAL)</text:span></text:p>
          </table:table-cell>
        </table:table-row>
        <table:table-row table:style-name="TableRow87">
          <table:table-cell table:style-name="TableCell88">
            <text:p text:style-name="P89">Institución: IMEC (INSPECCION MEXICANA DE EVALUACION DE LA CONFORMIDAD)</text:p>
          </table:table-cell>
        </table:table-row>
        <table:table-row table:style-name="TableRow90">
          <table:table-cell table:style-name="TableCell91">
            <text:p text:style-name="P92">Periodo del (DICIEMBRE/2021) al (MARZO/2022)</text:p>
          </table:table-cell>
        </table:table-row>
        <table:table-row table:style-name="TableRow93">
          <table:table-cell table:style-name="TableCell94">
            <text:p text:style-name="P95"><text:span text:style-name="T96">Puesto Ocupado:</text:span><text:s/><text:span text:style-name="T97">ENCARGADO DEL SISTEMA DE GESTION INTEGRAL DE LA CALIDAD</text:span></text:p>
          </table:table-cell>
        </table:table-row>
        <table:table-row table:style-name="TableRow98">
          <table:table-cell table:style-name="TableCell99">
            <text:p text:style-name="P100"><text:span text:style-name="T101">Institución:</text:span><text:s/><text:span text:style-name="T102">SOLUCIONES<text:s/></text:span><text:span text:style-name="T103">SUSTENTABLES</text:span></text:p>
          </table:table-cell>
        </table:table-row>
        <table:table-row table:style-name="TableRow104">
          <table:table-cell table:style-name="TableCell105">
            <text:p text:style-name="P106">Periodo del (JUNIO/2020) al (DICIEMBRE/2021)</text:p>
          </table:table-cell>
        </table:table-row>
        <table:table-row table:style-name="TableRow107">
          <table:table-cell table:style-name="TableCell108">
            <text:p text:style-name="P109">Puesto Ocupado: RESIDENTE DE SUSTENTABILIDAD</text:p>
          </table:table-cell>
        </table:table-row>
        <table:table-row table:style-name="TableRow110">
          <table:table-cell table:style-name="TableCell111">
            <text:p text:style-name="P112">Institución: <text:s/>DOSEME INTERNACIONAL</text:p>
          </table:table-cell>
        </table:table-row>
        <table:table-row table:style-name="TableRow113">
          <table:table-cell table:style-name="TableCell114">
            <text:p text:style-name="P115">Periodo del (FEBRERO/2020) al (FEBRERO/2021)</text:p>
          </table:table-cell>
        </table:table-row>
        <table:table-row table:style-name="TableRow116">
          <table:table-cell table:style-name="TableCell117">
            <text:p text:style-name="P118">Puesto Ocupado: SUPERVISOR AMBIENTAL</text:p>
          </table:table-cell>
        </table:table-row>
        <table:table-row table:style-name="TableRow119">
          <table:table-cell table:style-name="TableCell120">
            <text:p text:style-name="P121">Institución:<text:s/></text:p>
          </table:table-cell>
        </table:table-row>
        <table:table-row table:style-name="TableRow122">
          <table:table-cell table:style-name="TableCell123">
            <text:p text:style-name="P124">Periodo del<text:s/></text:p>
          </table:table-cell>
        </table:table-row>
        <table:table-row table:style-name="TableRow125">
          <table:table-cell table:style-name="TableCell126">
            <text:p text:style-name="P127">Puesto Ocupado:<text:s/></text:p>
          </table:table-cell>
        </table:table-row>
        <table:table-row table:style-name="TableRow128">
          <table:table-cell table:style-name="TableCell129">
            <text:p text:style-name="P130">Institución:<text:s/></text:p>
          </table:table-cell>
        </table:table-row>
        <table:table-row table:style-name="TableRow131">
          <table:table-cell table:style-name="TableCell132">
            <text:p text:style-name="P133">Periodo del (MES/AÑO) al (MES/AÑO)</text:p>
          </table:table-cell>
        </table:table-row>
        <table:table-row table:style-name="TableRow134">
          <table:table-cell table:style-name="TableCell135">
            <text:p text:style-name="P136">Puesto Ocupado: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able:table-row table:style-name="TableRow140">
          <table:table-cell table:style-name="TableCell141">
            <text:p text:style-name="P142">Periodo del (MES/AÑO) al (MES/AÑO)</text:p>
            <text:p text:style-name="P143"/>
            <text:p text:style-name="P144"/>
            <text:p text:style-name="P145"/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ACTIVIDADES EXTRA CURRICULARES</text:span></text:p>
          </table:table-cell>
        </table:table-row>
        <table:table-row table:style-name="TableRow151">
          <table:table-cell table:style-name="TableCell152">
            <text:p text:style-name="P153">Enlistar participaciones y o cursos en donde participo.<text:s/></text:p>
          </table:table-cell>
        </table:table-row>
        <table:table-row table:style-name="TableRow154">
          <table:table-cell table:style-name="TableCell155">
            <text:p text:style-name="P156">Participación en… “EVALUACION DE IMPACTO, AUDITORIA Y GESTION AMBIENTAL”</text:p>
          </table:table-cell>
        </table:table-row>
        <table:table-row table:style-name="TableRow157">
          <table:table-cell table:style-name="TableCell158">
            <text:p text:style-name="P159">Participación en… “AUDITOR INTERNO DE SISTEMAS DE GESTION INTEGRAL DE LA CALIDAD, SEGURIDAD, SALUD Y MEDIO AMBIENTE ISO 9001:2015, ISO 45001:2018 E ISO 14001:2015.</text:p>
          </table:table-cell>
        </table:table-row>
        <table:table-row table:style-name="TableRow160">
          <table:table-cell table:style-name="TableCell161">
            <text:p text:style-name="P162">Participación en…<text:s/>“LIDER IMPLEMENTADOR DE SISTEMAS DE GESTION INTEGRAL DE LA CALIDAD, SEGURIDAD, SALUD Y MEDIOAMBIENTE ISO 9001: 2015, ISO 45001:2018 E ISO 14001: 2015.</text:p>
          </table:table-cell>
        </table:table-row>
        <table:table-row table:style-name="TableRow163">
          <table:table-cell table:style-name="TableCell164">
            <text:p text:style-name="P165">Participación en…” ECONOMIA CIRCULAR”</text:p>
          </table:table-cell>
        </table:table-row>
        <table:table-row table:style-name="TableRow166">
          <table:table-cell table:style-name="TableCell167">
            <text:p text:style-name="P168">Participación en… “MANEJO AMBIENTAL EN MEXICO DE LOS MATERIALES<text:s/>QUE CONTIENEN ASBESTO”</text:p>
          </table:table-cell>
        </table:table-row>
        <table:table-row table:style-name="TableRow169">
          <table:table-cell table:style-name="TableCell170">
            <text:p text:style-name="P171">Curso en…NMX-CC-19011-IMNC-2019 DIRECTRICES PARA LA AUDITORIA DE LOS SISTEMAS DE GESTION</text:p>
          </table:table-cell>
        </table:table-row>
        <table:table-row table:style-name="TableRow172">
          <table:table-cell table:style-name="TableCell173">
            <text:p text:style-name="P174">Curso en…NMX-EC-17020-IMNC-2014 EVALUACION DE LA CONFORMIDAD. REQUISITOS PARA EL FUNCIONAMIENTO DE DIFERENTES TIPOS DE UNIDADES<text:s/>(ORGANISMOS) QUE REALIZAN LA VERIFICACION (INSPECCION) ISO/IEC 17020:2012</text:p>
          </table:table-cell>
        </table:table-row>
        <table:table-row table:style-name="TableRow175">
          <table:table-cell table:style-name="TableCell176">
            <text:p text:style-name="P177"><text:span text:style-name="T178">HABILIDADES</text:span></text:p>
          </table:table-cell>
        </table:table-row>
        <table:table-row table:style-name="TableRow179">
          <table:table-cell table:style-name="TableCell180">
            <text:p text:style-name="P181">Enlistar 5 habilidad adquiridas.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IDIOMAS: INGLÉS INTERMEDIO Y FRANCÉS INTERMEDIO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<text:s/>HERRAMIENTAS MICROSOFT OFFICE 2010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“COMPUTACION PARA BIOLOGOS”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LIDER<text:s/>AUDITOR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EVALUACION DE LA CONFORMIDAD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<text:span text:style-name="T200">DISTINCIONES Y RECONOCIMIENTOS</text:span></text:p>
          </table:table-cell>
        </table:table-row>
        <table:table-row table:style-name="TableRow201">
          <table:table-cell table:style-name="TableCell202">
            <text:p text:style-name="P203">Enlistar los reconocimientos adquiridos en su trayectoria laboral y profesional.<text:s/></text:p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>APLICACIÓN DE LA ESPECTROSCOPIA DE INFRARROJOS Y MAPEO DE IMAGEN EN EL ANALISIS CUALITATIVO Y<text:s/>CUANTITATIVO EN POLIMEROS E HIDROCARBUROS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>FORO DE METODOLOGIA CIENTIFICA: DIVERSIDAD DE HONGOS Y EVALUACION DE ENTOMOPATOGENOS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>“IDENTIFICACION Y CUANTIFICACION DE AFLATOXINAS Y SUS METABOLITOS HIDROXILADOS EN FORMULAS LACTEAS INFANTILES”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>“VALIDACION DEL<text:s/>METODO AOAC (2006) PARA LA IDENTIFICACION Y CUANTIFIACION DE AFLATOXINA M1, Y SU CUANTIFICACION POR CROMATOGRAFIA DE LIQUIDOS DE ALTA RESOLUCION.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p text:style-name="P221"><text:span text:style-name="T222">PUBLICACIONES</text:span></text:p>
          </table:table-cell>
        </table:table-row>
        <table:table-row table:style-name="TableRow223">
          <table:table-cell table:style-name="TableCell224">
            <text:p text:style-name="P225">Enlistar algunas publicaciones adquiridas en su trayectoria laboral y<text:s/>profesional</text:p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>(2018) Mutagens and Carcinogens called aflatoxins, and their hidroxylated metabolites in industrialized food for domestic cats. Biochemistry &amp; Analytical Biochemistry.</text:p>
              </text:list-item>
            </text:list>
            <text:p text:style-name="P229">7:366 DOI: 10.4172/2161-1009. 1000366</text:p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><text:span text:style-name="T233">(</text:span><text:span text:style-name="T234">2018) Mutagens and<text:s/></text:span><text:span text:style-name="T235">Carcinogens called aflatoxins, and their hidroxylated metabolites in industrialized food for domestic cats. Biochemistry &amp; Analytical Biochemistry. 7:366 DOI: 10.4172/2161-1009. 1000366</text:span></text:p>
              </text:list-item>
            </text:list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5-16T05:57:00Z</meta:creation-date>
    <dc:date>2022-07-12T15:41:00Z</dc:date>
    <meta:print-date>2018-06-13T00:37:00Z</meta:print-date>
    <meta:template xlink:href="Normal" xlink:type="simple"/>
    <meta:editing-cycles>9</meta:editing-cycles>
    <meta:editing-duration>PT540S</meta:editing-duration>
    <meta:document-statistic meta:page-count="2" meta:paragraph-count="8" meta:word-count="672" meta:character-count="4361" meta:row-count="30" meta:non-whitespace-character-count="3697"/>
  </office:meta>
</office:document-meta>
</file>