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margin-bottom="0in"/>
      <style:text-properties style:font-name="Montserrat"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15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17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0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0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0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1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1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2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2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2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30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3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3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3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4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4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4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5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5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5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60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6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6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/>
    </style:style>
    <style:style style:name="T2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6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6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/>
    </style:style>
    <style:style style:name="T2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7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7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/>
    </style:style>
    <style:style style:name="T2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8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8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8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/>
    </style:style>
    <style:style style:name="T2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0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9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29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9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/>
    </style:style>
    <style:style style:name="T2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29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300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0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/>
    </style:style>
    <style:style style:name="T30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0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30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0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2pt" style:font-size-asian="2pt" style:font-size-complex="2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/>
    </style:style>
    <style:style style:name="T3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1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/>
    </style:style>
    <style:style style:name="T3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2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2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2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3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3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3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7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/>
    </style:style>
    <style:style style:name="T3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4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4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/>
    </style:style>
    <style:style style:name="T3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50" style:parent-style-name="Fuentedepárrafopredeter." style:family="text">
      <style:text-properties style:font-name="Montserrat" style:font-name-asian="Times New Roman" fo:font-weight="bold" style:font-weight-asian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5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/>
    </style:style>
    <style:style style:name="T3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5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5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/>
    </style:style>
    <style:style style:name="T3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6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/>
    </style:style>
    <style:style style:name="T3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9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70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7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/>
    </style:style>
    <style:style style:name="T3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8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/>
    </style:style>
    <style:style style:name="T3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8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390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/>
    </style:style>
    <style:style style:name="T3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5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39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/>
    </style:style>
    <style:style style:name="T4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40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10pt" style:font-size-asian="10pt" style:font-size-complex="10pt" fo:language="es" fo:country="MX" style:language-asian="es" style:country-asian="MX"/>
    </style:style>
    <style:style style:name="T403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8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0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/>
    </style:style>
    <style:style style:name="T4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1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0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2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/>
    </style:style>
    <style:style style:name="T4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6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2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2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/>
    </style:style>
    <style:style style:name="T4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3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3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3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/>
    </style:style>
    <style:style style:name="T4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0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4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4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/>
    </style:style>
    <style:style style:name="T4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4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44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/>
    </style:style>
    <style:style style:name="T4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5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45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6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/>
    </style:style>
    <style:style style:name="T4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6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469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/>
    </style:style>
    <style:style style:name="T4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4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7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47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4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1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82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margin-bottom="0in"/>
    </style:style>
    <style:style style:name="T4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7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488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</style:style>
    <style:style style:name="T5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Párrafodelista" style:family="paragraph">
      <style:paragraph-properties fo:margin-bottom="0in"/>
    </style:style>
    <style:style style:name="T521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522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523" style:parent-style-name="Fuentedepárrafopredeter." style:family="text">
      <style:text-properties style:font-name="Montserrat" style:font-name-asian="Times New Roman" style:font-weight-complex="bold" fo:font-style="italic" style:font-style-asian="italic" style:font-style-complex="italic" fo:color="#000000" fo:font-size="9pt" style:font-size-asian="9pt" style:font-size-complex="9pt" fo:language="es" fo:country="MX" style:language-asian="es" style:country-asian="MX"/>
    </style:style>
    <style:style style:name="T524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525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526" style:parent-style-name="Fuentedepárrafopredeter." style:family="text"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56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malia Gil Juárez</text:p>
          </table:table-cell>
        </table:table-row>
        <table:table-row table:style-name="TableRow15">
          <table:table-cell table:style-name="TableCell16">
            <text:p text:style-name="P17">Puesto: Subdirectora de Gestión Industrial de Sistemas de Administración A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Ingeniería Químic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/>x <text:s text:c="29"/>Cursando <text:s text:c="2"/></text:span></text:p>
          </table:table-cell>
        </table:table-row>
        <table:table-row table:style-name="TableRow40">
          <table:table-cell table:style-name="TableCell41">
            <text:p text:style-name="P42"><text:span text:style-name="T43">Periodo del<text:s/></text:span><text:span text:style-name="T44">(MES/AÑO) al (MES/AÑO)<text:s/></text:span><text:span text:style-name="T45">11’1986-04’1992</text:span></text:p>
          </table:table-cell>
        </table:table-row>
        <table:table-row table:style-name="TableRow46">
          <table:table-cell table:style-name="TableCell47">
            <text:p text:style-name="P48">Maestría, carrera o diplomado: Diplomado de Actualización Profesional: en Protección Ambiental</text:p>
          </table:table-cell>
        </table:table-row>
        <table:table-row table:style-name="TableRow49">
          <table:table-cell table:style-name="TableCell50">
            <text:p text:style-name="P51">Institución: Universidad Nacional Autónoma de México FES-Zaragoza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2"/>x</text:span><text:span text:style-name="T59"><text:s text:c="26"/>Cursando <text:s text:c="2"/></text:span></text:p>
          </table:table-cell>
        </table:table-row>
        <table:table-row table:style-name="TableRow60">
          <table:table-cell table:style-name="TableCell61">
            <text:p text:style-name="P62"><text:span text:style-name="T63">Periodo del (MES/AÑO) al (MES/AÑO):<text:s/></text:span><text:span text:style-name="T64">marzo’2004 a julio’2004</text:span></text:p>
          </table:table-cell>
        </table:table-row>
        <table:table-row table:style-name="TableRow65">
          <table:table-cell table:style-name="TableCell66">
            <text:p text:style-name="P67">Maestría, carrera o diplomado: Diplomado en Protección Civil y Desastres</text:p>
          </table:table-cell>
        </table:table-row>
        <table:table-row table:style-name="TableRow68">
          <table:table-cell table:style-name="TableCell69">
            <text:p text:style-name="P70"><text:span text:style-name="T71">Institución: Colegio Latinoamericano de Educación Avanzada</text:span></text:p>
          </table:table-cell>
        </table:table-row>
        <table:table-row table:style-name="TableRow72">
          <table:table-cell table:style-name="TableCell73">
            <text:p text:style-name="P74"><text:span text:style-name="T75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</text:span><text:span text:style-name="T79">Concluida <text:s text:c="2"/>x <text:s text:c="26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l (MES/AÑO) al (MES/AÑO)<text:s/></text:span><text:span text:style-name="T84">junio’2013 a octubre’2013</text:span></text:p>
          </table:table-cell>
        </table:table-row>
        <table:table-row table:style-name="TableRow85">
          <table:table-cell table:style-name="TableCell86">
            <text:p text:style-name="P87">Maestría, carrera o diplomado: Maestría en Administración de la Seguridad e Higiene, Salud Ocupacional y Ecología</text:p>
          </table:table-cell>
        </table:table-row>
        <table:table-row table:style-name="TableRow88">
          <table:table-cell table:style-name="TableCell89">
            <text:p text:style-name="P90">Institución: Universidad Autónoma de Coahuila, Unidad Torreón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/>x <text:s text:c="27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l (MES/AÑO) al (MES/AÑO)<text:s/></text:span><text:span text:style-name="T102">03’2016 al 03’2018</text:span></text:p>
          </table:table-cell>
        </table:table-row>
        <table:table-row table:style-name="TableRow103">
          <table:table-cell table:style-name="TableCell104">
            <text:p text:style-name="P105">Maestría, carrera o diplomado: Maestría en Sistemas Integrados</text:p>
          </table:table-cell>
        </table:table-row>
        <table:table-row table:style-name="TableRow106">
          <table:table-cell table:style-name="TableCell107">
            <text:p text:style-name="P108">Institución:<text:s/>Universidad de la Rioja en México</text:p>
          </table:table-cell>
        </table:table-row>
        <table:table-row table:style-name="TableRow109">
          <table:table-cell table:style-name="TableCell110">
            <text:p text:style-name="P111"><text:span text:style-name="T112"><draw:custom-shape svg:x="3.28125in" svg:y="0.02083in" svg:width="0.20764in" svg:height="0.12778in" draw:z-index="251675648" draw:id="id8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3"><draw:custom-shape svg:x="1.36458in" svg:y="0.03125in" svg:width="0.20764in" svg:height="0.12778in" draw:z-index="251674624" draw:id="id9" draw:style-name="a10" draw:name="Rectángulo: esquinas redondeadas 6" text:anchor-type="paragraph"><svg:title/><svg:desc/><text:p text:style-name="P11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5"><text:s text:c="17"/>Concluida <text:s text:c="30"/>Cursando <text:s text:c="3"/>x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l (MES/AÑO) al (MES/AÑO)<text:s/></text:span><text:span text:style-name="T120">04’2019 al 05’2023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XPERIENCIA PROFESIONAL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Enlistar por lo menos los últimos 3 empleos donde haya<text:s/></text:span><text:span text:style-name="T132">prestado sus servicios empezando por el más reciente al más antiguo.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100% Bioresponsable, S.A. de C.V.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 (MES/AÑO) al (Actual)<text:s/></text:span><text:span text:style-name="T142">Marzo’2014 a Mayo’2015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Director Técnico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Planeación y Proyectos de<text:s/></text:span><text:span text:style-name="T153">Ingeniería, S.C.</text:span></text:p>
          </table:table-cell>
        </table:table-row>
        <table:table-row table:style-name="TableRow154">
          <table:table-cell table:style-name="TableCell155">
            <text:p text:style-name="P156"><text:span text:style-name="T157">Periodo del (MES/AÑO) al (MES/AÑO):<text:s/></text:span><text:span text:style-name="T158">Diciembre’2003 a Marzo’2014</text:span></text:p>
          </table:table-cell>
        </table:table-row>
        <table:table-row table:style-name="TableRow159">
          <table:table-cell table:style-name="TableCell160">
            <text:p text:style-name="P161"><text:span text:style-name="T162">Puesto Ocupado:</text:span><text:span text:style-name="T163"><text:s/>Coordinador y Auditor especialista en Industria Limpia</text:span></text:p>
          </table:table-cell>
        </table:table-row>
        <table:table-row table:style-name="TableRow164">
          <table:table-cell table:style-name="TableCell165">
            <text:p text:style-name="P166"><text:span text:style-name="T167">Institución: <text:s/></text:span><text:span text:style-name="T168">Proambiente Ingeniería, S.C.</text:span></text:p>
          </table:table-cell>
        </table:table-row>
        <table:table-row table:style-name="TableRow169">
          <table:table-cell table:style-name="TableCell170">
            <text:p text:style-name="P171"><text:span text:style-name="T172">Periodo del (MES/AÑO) al (MES/AÑO)<text:s/></text:span><text:span text:style-name="T173">Enero’2011 a<text:s/></text:span><text:span text:style-name="T174">Diciembre’2013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Auditor especialista en Industria Limpia</text:span></text:p>
          </table:table-cell>
        </table:table-row>
        <table:table-row table:style-name="TableRow180">
          <table:table-cell table:style-name="TableCell181">
            <text:p text:style-name="P182"><text:span text:style-name="T183">Institución:<text:s/></text:span><text:span text:style-name="T184">Grupo Empresarial Energía y Medio Ambiente, S.A. de C.V.</text:span></text:p>
          </table:table-cell>
        </table:table-row>
        <table:table-row table:style-name="TableRow185">
          <table:table-cell table:style-name="TableCell186">
            <text:p text:style-name="P187">Periodo del (MES/AÑO) al (MES/AÑO) Abril’2006 a Mayo’2015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Coordinador de Análisis de<text:s/></text:span><text:span text:style-name="T193">Riesgos</text:span></text:p>
          </table:table-cell>
        </table:table-row>
        <table:table-row table:style-name="TableRow194">
          <table:table-cell table:style-name="TableCell195">
            <text:p text:style-name="P196"><text:span text:style-name="T197">ACTIVIDADES EXTRA CURRICULARES</text:span></text:p>
          </table:table-cell>
        </table:table-row>
        <table:table-row table:style-name="TableRow198">
          <table:table-cell table:style-name="TableCell199">
            <text:p text:style-name="P200">Enlistar participaciones y o cursos en donde participo.<text:s/></text:p>
          </table:table-cell>
        </table:table-row>
        <table:table-row table:style-name="TableRow201">
          <table:table-cell table:style-name="TableCell202">
            <text:p text:style-name="P203"><text:span text:style-name="T204">Participación en<text:s/></text:span><text:span text:style-name="T205">el<text:s/></text:span><text:span text:style-name="T206">Diplomado en seguridad e Higiene en el Trabajo y Salud Ocupacional, Modulo 9 Protección Ambiental</text:span><text:span text:style-name="T207"><text:s/>como profesora del 9 al 17 de enero de<text:s/></text:span><text:span text:style-name="T208">2015, UNAM-FES Zaragoza en colaboración con el CONIQQ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Participación en<text:s/></text:span><text:span text:style-name="T213">el<text:s/></text:span><text:span text:style-name="T214">Diplomado en seguridad e Higiene en el Trabajo y Salud Ocupacional, Modulo Protección Ambiental</text:span><text:span text:style-name="T215"><text:s/>como profesora del 4 al 12 de diciembre de 2015, UNAM-FES Zaragoza en colaboración co</text:span><text:span text:style-name="T216">n el CONIQQ</text:span></text:p>
          </table:table-cell>
        </table:table-row>
        <table:table-row table:style-name="TableRow217">
          <table:table-cell table:style-name="TableCell218">
            <text:p text:style-name="P219"><text:span text:style-name="T220">Participación en</text:span><text:span text:style-name="T221"><text:s/>el<text:s/></text:span><text:span text:style-name="T222">Diplomado en seguridad e Higiene en el Trabajo y Salud Ocupacional, Modulo Riesgos Ambientales</text:span><text:span text:style-name="T223"><text:s/>como profesora del 12 al 20 de agosto de 2016, UNAM-FES Zaragoza en colaboración con el CONIQQ</text:span></text:p>
          </table:table-cell>
        </table:table-row>
        <table:table-row table:style-name="TableRow224">
          <table:table-cell table:style-name="TableCell225">
            <text:p text:style-name="P226"><text:bookmark-start text:name="_Hlk55840760"/><text:span text:style-name="T227">Participación en</text:span><text:span text:style-name="T228"><text:s/>el<text:s/></text:span><text:span text:style-name="T229">Diplomado en seguridad e Higiene en el Trabajo y Salud Ocupacional, Modulo Riesgos Ambientales</text:span><text:span text:style-name="T230"><text:s/>como profesora del 10 al 18 de febrero de 2017, UNAM-FES Zaragoza en colaboración con el CONIQQ</text:span></text:p>
          </table:table-cell>
        </table:table-row>
        <table:table-row table:style-name="TableRow231">
          <table:table-cell table:style-name="TableCell232">
            <text:p text:style-name="P233"><text:span text:style-name="T234">Participación en</text:span><text:span text:style-name="T235"><text:s/>el<text:s/></text:span><text:span text:style-name="T236">Diplomado en seguridad e Higiene en el Traba</text:span><text:span text:style-name="T237">jo y Salud Ocupacional, Modulo Riesgos Ambientales</text:span><text:span text:style-name="T238"><text:s/>como profesora del 9 al 17 de junio de 2017, UNAM-FES Zaragoza en colaboración con el CONIQQ</text:span></text:p>
          </table:table-cell>
        </table:table-row>
        <table:table-row table:style-name="TableRow239">
          <table:table-cell table:style-name="TableCell240">
            <text:p text:style-name="P241"><text:span text:style-name="T242">Participación en</text:span><text:span text:style-name="T243"><text:s/>el<text:s/></text:span><text:span text:style-name="T244">Diplomado en seguridad e Higiene en el Trabajo y Salud Ocupacional, Modulo Riesgos<text:s/></text:span><text:span text:style-name="T245">Ambientales</text:span><text:span text:style-name="T246"><text:s/>como profesora, impartido en junio de 2018, UNAM-FES Zaragoza en colaboración con el CONIQQ</text:span></text:p>
          </table:table-cell>
        </table:table-row>
        <table:table-row table:style-name="TableRow247">
          <table:table-cell table:style-name="TableCell248">
            <text:p text:style-name="P249"><text:span text:style-name="T250">Participación en</text:span><text:span text:style-name="T251"><text:s/>el<text:s/></text:span><text:span text:style-name="T252">Diplomado en seguridad e Higiene en el Trabajo y Salud Ocupacional, Modulo Riesgos Ambientales</text:span><text:span text:style-name="T253"><text:s/>como profesora, impartido en agosto<text:s/></text:span><text:span text:style-name="T254">de 2019, UNAM-FES Zaragoza en colaboración con el CONIQQ</text:span></text:p>
          </table:table-cell>
        </table:table-row>
        <table:table-row table:style-name="TableRow255">
          <table:table-cell table:style-name="TableCell256">
            <text:p text:style-name="P257"><text:span text:style-name="T258">Participación en</text:span><text:span text:style-name="T259"><text:s/>el<text:s/></text:span><text:span text:style-name="T260">Diplomado en seguridad e Higiene en el Trabajo y Salud Ocupacional, Modulo Riesgos Ambientales</text:span><text:span text:style-name="T261"><text:s/>como profesora, impartido en Septiembre de 2020 modalidad línea, UNAM-FES Zaragoza<text:s/></text:span><text:span text:style-name="T262">en colaboración con el CONIQQ</text:span></text:p>
          </table:table-cell>
        </table:table-row>
        <table:table-row table:style-name="TableRow263">
          <table:table-cell table:style-name="TableCell264">
            <text:p text:style-name="P265"><text:span text:style-name="T266">Participación en</text:span><text:span text:style-name="T267"><text:s/>el<text:s/></text:span><text:span text:style-name="T268">Diplomado en seguridad e Higiene en el Trabajo y Salud Ocupacional, Modulo Riesgos Ambientales</text:span><text:span text:style-name="T269"><text:s/>como profesora, con 20 horas en octubre de 2020, Modalidad en línea, UNAM-Facultad de Química.</text:span></text:p>
          </table:table-cell>
        </table:table-row>
        <table:table-row table:style-name="TableRow270">
          <table:table-cell table:style-name="TableCell271">
            <text:p text:style-name="P272"><text:span text:style-name="T273">Participación<text:s/></text:span><text:span text:style-name="T274">en</text:span><text:span text:style-name="T275"><text:s/>el<text:s/></text:span><text:span text:style-name="T276">Diplomado en seguridad e Higiene en el Trabajo y Salud Ocupacional, Modulo Administración de Prevención de Riesgos</text:span><text:span text:style-name="T277"><text:s/>como profesora, con 20 horas en julio de 2021, Modalidad en línea, UNAM-Facultad de Química.</text:span></text:p>
          </table:table-cell>
        </table:table-row>
        <table:table-row table:style-name="TableRow278">
          <table:table-cell table:style-name="TableCell279">
            <text:p text:style-name="P280"><text:span text:style-name="T281">Participación en…</text:span><text:span text:style-name="T282"><text:s/>el<text:s/></text:span><text:span text:style-name="T283">Diplomado en segurid</text:span><text:span text:style-name="T284">ad e Higiene en el Trabajo y Salud Ocupacional, Modulo Riesgos Ambientales<text:s/></text:span><text:span text:style-name="T285">como profesora, con 20 horas en Septiembre de 2021, Modalidad en línea, UNAM-Facultad de Química.</text:span></text:p>
          </table:table-cell>
        </table:table-row>
        <table:table-row table:style-name="TableRow286">
          <table:table-cell table:style-name="TableCell287">
            <text:p text:style-name="P288"><text:span text:style-name="T289">Participación en</text:span><text:span text:style-name="T290"><text:s/>el Curso “</text:span><text:span text:style-name="T291">Riesgo y Atención a Emergencias Ambientales</text:span><text:span text:style-name="T292">” como instr</text:span><text:span text:style-name="T293">uctor con una duración de 8 horas el 12 de agosto de 2012, para el personal de Planeación y Proyectos de Ingeniería, S.C.</text:span></text:p>
          </table:table-cell>
        </table:table-row>
        <table:table-row table:style-name="TableRow294">
          <table:table-cell table:style-name="TableCell295">
            <text:p text:style-name="P296"><text:span text:style-name="T297">Participación en</text:span><text:span text:style-name="T298"><text:s/>el Curso “</text:span><text:span text:style-name="T299">Integridad Mecánica</text:span><text:span text:style-name="T300">” como instructor con una duración de 8 horas en septiembre de 2012, para el<text:s/></text:span><text:span text:style-name="T301">personal de Planeación y Proyectos de Ingeniería, S.C.</text:span></text:p>
          </table:table-cell>
        </table:table-row>
        <table:table-row table:style-name="TableRow302">
          <table:table-cell table:style-name="TableCell303">
            <text:p text:style-name="P304"><text:span text:style-name="T305">Participación en</text:span><text:span text:style-name="T306"><text:s/>el Curso “</text:span><text:span text:style-name="T307">Formación de Auditores internos en el Programa de industria Limpia PEP</text:span><text:span text:style-name="T308">” como instructor con una duración de 24 horas en febrero de 2002, para el personal de Pemex Exploració</text:span><text:span text:style-name="T309">n y Producción.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Curso en<text:s/></text:span><text:span text:style-name="T317">Evaluación de Integridad Mecánica de Ductos</text:span><text:span text:style-name="T318">, impartido por Wexsol Consultores Hildeberto Arriaga Contreras Registro; con una duración de 10 horas en Junio’2021</text:span></text:p>
          </table:table-cell>
        </table:table-row>
        <table:table-row table:style-name="TableRow319">
          <table:table-cell table:style-name="TableCell320">
            <text:p text:style-name="P321"><text:span text:style-name="T322">Curso en<text:s/></text:span><text:span text:style-name="T323">CERTIFICACIÓN con Folio 206021 en el Estándar de<text:s/></text:span><text:span text:style-name="T324">Competencia Laboral EC0889 “Elaboración de Estudios de Riesgo en Procesos Industriales</text:span><text:span text:style-name="T325">, otorgado por<text:s/></text:span><text:span text:style-name="T326">CONOCER<text:s/></text:span><text:span text:style-name="T327">el 26 de febrero de 2021</text:span></text:p>
          </table:table-cell>
        </table:table-row>
        <table:table-row table:style-name="TableRow328">
          <table:table-cell table:style-name="TableCell329">
            <text:p text:style-name="P330"><text:span text:style-name="T331">Curso en<text:s/></text:span><text:span text:style-name="T332">CERTIFICACIÓN con Folio 10709720 en el Estándar de Competencia Laboral EC0076 “Evaluación de la competencia de C</text:span><text:span text:style-name="T333">andidatos con base en Estándares de competencia</text:span><text:span text:style-name="T334">, otorgado por<text:s/></text:span><text:span text:style-name="T335">CONOCER<text:s/></text:span><text:span text:style-name="T336">el 26 de octubre de 2020</text:span><text:span text:style-name="T337">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Curso en<text:s/></text:span><text:span text:style-name="T342">Supervisión Efectiva de Seguridad</text:span><text:span text:style-name="T343">, impartido por RAM Soluciones Integrales, S.C.-M. en C. Roberto Herrera Gómez Registro STPS HEGR720721NC5 OOO5; con<text:s/></text:span><text:span text:style-name="T344">una duración de 30 horas en Junio’2019</text:span></text:p>
          </table:table-cell>
        </table:table-row>
        <table:table-row table:style-name="TableRow345">
          <table:table-cell table:style-name="TableCell346">
            <text:p text:style-name="P347"><text:span text:style-name="T348">Curso en<text:s/></text:span><text:span text:style-name="T349">Conocimiento del Negocio del Sector Hidrocarburos en el Contexto Actual –<text:s/></text:span><text:span text:style-name="T350">Acreditación</text:span><text:span text:style-name="T351">, impartido por Instituto Mexicano del Petróleo; con una duración de 32 horas en Abril’2018</text:span></text:p>
          </table:table-cell>
        </table:table-row>
        <table:table-row table:style-name="TableRow352">
          <table:table-cell table:style-name="TableCell353">
            <text:p text:style-name="P354"><text:span text:style-name="T355">Curso en<text:s/></text:span><text:span text:style-name="T356">Normatividad Ambien</text:span><text:span text:style-name="T357">tal</text:span><text:span text:style-name="T358">, impartido por ASEA-Instituto Mexicano del Petróleo; con una duración de 24 horas en Agosto’2018</text:span></text:p>
          </table:table-cell>
        </table:table-row>
        <table:table-row table:style-name="TableRow359">
          <table:table-cell table:style-name="TableCell360">
            <text:p text:style-name="P361"><text:span text:style-name="T362">Curso en<text:s/></text:span><text:span text:style-name="T363">Evaluación del Impacto Ambiental</text:span><text:span text:style-name="T364">, impartido por ASEA-Instituto Mexicano del Petróleo; con una duración de 24 horas en Agosto’2018</text:span></text:p>
          </table:table-cell>
        </table:table-row>
        <table:table-row table:style-name="TableRow365">
          <table:table-cell table:style-name="TableCell366">
            <text:p text:style-name="P367"><text:span text:style-name="T368">Curso en<text:s/></text:span><text:span text:style-name="T369">Riesgo Ambiental</text:span><text:span text:style-name="T370">, impartido por ASEA-Instituto Mexicano del Petróleo; con una duración de 40 horas en Septiembre’2018</text:span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Curso en<text:s/></text:span><text:span text:style-name="T375">Interpretación de la norma ISO 14001:2015</text:span><text:span text:style-name="T376">, impartido por ASEA-AENOR México; con una duración de 16 horas en Septiembre’2018</text:span></text:p>
          </table:table-cell>
        </table:table-row>
        <table:table-row table:style-name="TableRow377">
          <table:table-cell table:style-name="TableCell378">
            <text:p text:style-name="P379"><text:span text:style-name="T380">Cur</text:span><text:span text:style-name="T381">so en<text:s/></text:span><text:span text:style-name="T382">Interpretación de la norma ISO 45001:2018</text:span><text:span text:style-name="T383">, impartido por ASEA-AENOR México; con una duración de 16 horas en Septiembre’2018</text:span></text:p>
          </table:table-cell>
        </table:table-row>
        <table:table-row table:style-name="TableRow384">
          <table:table-cell table:style-name="TableCell385">
            <text:p text:style-name="P386"><text:span text:style-name="T387">Curso en<text:s/></text:span><text:span text:style-name="T388">Implementación de la norma ISO 14001:2015</text:span><text:span text:style-name="T389">, impartido por ASEA-AENOR México; con una duración de 24 horas en Octubre’</text:span><text:span text:style-name="T390">2018</text:span></text:p>
          </table:table-cell>
        </table:table-row>
        <table:table-row table:style-name="TableRow391">
          <table:table-cell table:style-name="TableCell392">
            <text:p text:style-name="P393"><text:span text:style-name="T394">Curso en<text:s/></text:span><text:span text:style-name="T395">Implementación de la norma ISO 45001:2018</text:span><text:span text:style-name="T396">, impartido por ASEA-AENOR México; con una duración de 24 horas en Octubre’2018</text:span></text:p>
          </table:table-cell>
        </table:table-row>
        <table:table-row table:style-name="TableRow397">
          <table:table-cell table:style-name="TableCell398">
            <text:p text:style-name="P399"><text:span text:style-name="T400">Curso en<text:s/></text:span><text:span text:style-name="T401">Auditor Líder de Sistemas Integrados Calidad-Ambiental-Seguridad (ISO 9001:2015 – ISO 14001:2015 – ISO 45001:2</text:span><text:span text:style-name="T402">018)</text:span><text:span text:style-name="T403">, impartido por ASEA-AENOR México; con una duración de 40 horas en Octubre’2018</text:span></text:p>
          </table:table-cell>
        </table:table-row>
        <table:table-row table:style-name="TableRow404">
          <table:table-cell table:style-name="TableCell405">
            <text:p text:style-name="P406"><text:span text:style-name="T407">Curso en<text:s/></text:span><text:span text:style-name="T408">Formación de Competencias Gerenciales para Subdirectores</text:span><text:span text:style-name="T409">, impartido por Consultoría Estratégica; con una duración de 16 horas en Octubre’2017</text:span></text:p>
          </table:table-cell>
        </table:table-row>
        <table:table-row table:style-name="TableRow410">
          <table:table-cell table:style-name="TableCell411">
            <text:p text:style-name="P412"><text:span text:style-name="T413">Curso en<text:s/></text:span><text:span text:style-name="T414">Investigación de Accidentes e Incidentes</text:span><text:span text:style-name="T415">, impartido por SEMARNAT-ASEA; con una duración de 20 horas en Octubre’2016</text:span></text:p>
          </table:table-cell>
        </table:table-row>
        <table:table-row table:style-name="TableRow416">
          <table:table-cell table:style-name="TableCell417">
            <text:p text:style-name="P418"><text:span text:style-name="T419">Curso en<text:s/></text:span><text:span text:style-name="T420">Análisis de Riesgos de Proceso</text:span><text:span text:style-name="T421">, impartido por ASEA-Foundamentaly; con una duración de 66 horas en Noviembre’2016</text:span></text:p>
          </table:table-cell>
        </table:table-row>
        <table:table-row table:style-name="TableRow422">
          <table:table-cell table:style-name="TableCell423">
            <text:p text:style-name="P424"><text:span text:style-name="T425">Curso en<text:s/></text:span><text:span text:style-name="T426">Actuali</text:span><text:span text:style-name="T427">zación de la Seguridad en Materia de Prevención de Accidentes</text:span><text:span text:style-name="T428">, impartido por Soluciones Industriales SHM, S.A. de C.V.-Registro STPS SIS-090129-MWO-0013; con una duración de 8 horas en Enero’2015</text:span></text:p>
          </table:table-cell>
        </table:table-row>
        <table:table-row table:style-name="TableRow429">
          <table:table-cell table:style-name="TableCell430">
            <text:p text:style-name="P431"><text:span text:style-name="T432">Curso en<text:s/></text:span><text:span text:style-name="T433">Seminario en Registro de recipientes<text:s/></text:span><text:span text:style-name="T434">sujetos a presión, generadores de vapor y calderas</text:span><text:span text:style-name="T435">, impartido por Colegio Latinoamericano de Educación Avanzada, A.C.- Registro STPS CLE100406 IR3-0013; con una duración de 30 horas en Junio-Septiembre’2014</text:span></text:p>
          </table:table-cell>
        </table:table-row>
        <table:table-row table:style-name="TableRow436">
          <table:table-cell table:style-name="TableCell437">
            <text:p text:style-name="P438"><text:span text:style-name="T439">Curso en<text:s/></text:span><text:span text:style-name="T440">Selección del SIL Objetivo y Cálculo en</text:span><text:span text:style-name="T441"><text:s/>PFD AVG en SIS</text:span><text:span text:style-name="T442"><text:s/>impartido por la Sociedad Internacional de Automatización (ISA México Sección Central) con una duración de 24 horas en Mayo’2014</text:span></text:p>
          </table:table-cell>
        </table:table-row>
        <table:table-row table:style-name="TableRow443">
          <table:table-cell table:style-name="TableCell444">
            <text:p text:style-name="P445"><text:span text:style-name="T446">Curso en<text:s/></text:span><text:span text:style-name="T447">Indicadores de Calidad ambiental</text:span><text:span text:style-name="T448"><text:s/>modalidad a distancia impartido por el Centro de Desarrollo de Asist</text:span><text:span text:style-name="T449">encia Técnica en Tecnología para la Organización Pública con una duración de 20 horas en Mayo’2013</text:span></text:p>
          </table:table-cell>
        </table:table-row>
        <table:table-row table:style-name="TableRow450">
          <table:table-cell table:style-name="TableCell451">
            <text:p text:style-name="P452"><text:bookmark-end text:name="_Hlk55840760"/><text:span text:style-name="T453">Curso en<text:s/></text:span><text:span text:style-name="T454">Análisis de Riesgo</text:span><text:span text:style-name="T455"><text:s/>impartido por la Asociación Mexicana de Unidades de Verificación en Auditoría Ambiental (AMUVA) con una duración de 40 horas en<text:s/></text:span><text:span text:style-name="T456">Febrero-Marzo’2011</text:span></text:p>
          </table:table-cell>
        </table:table-row>
        <table:table-row table:style-name="TableRow457">
          <table:table-cell table:style-name="TableCell458">
            <text:p text:style-name="P459"><text:span text:style-name="T460">Curso en<text:s/></text:span><text:span text:style-name="T461">Toxicología Ambiental</text:span><text:span text:style-name="T462"><text:s/>impartido por la Universidad Nacional de General San Martín Argentina con una duración de 80 horas en Mayo’2008</text:span></text:p>
          </table:table-cell>
        </table:table-row>
        <table:table-row table:style-name="TableRow463">
          <table:table-cell table:style-name="TableCell464">
            <text:p text:style-name="P465"><text:span text:style-name="T466">Curso en<text:s/></text:span><text:span text:style-name="T467">Como Medir la Responsabilidad Ambiental de las Empresas</text:span><text:span text:style-name="T468"><text:s/>impartido por el Instituto<text:s/></text:span><text:span text:style-name="T469">Politécnico Nacional – Secretaría de Investigación y Posgrado con una duración de 8 horas en Mayo’2006</text:span></text:p>
          </table:table-cell>
        </table:table-row>
        <table:table-row table:style-name="TableRow470">
          <table:table-cell table:style-name="TableCell471">
            <text:p text:style-name="P472"><text:span text:style-name="T473">Curso en<text:s/></text:span><text:span text:style-name="T474">Técnicas de Análisis de Riesgo y Modelado de Accidentes Graves en Instalaciones Industriales</text:span><text:span text:style-name="T475"><text:s/>impartido por la Universidad Popular Autónoma del<text:s/></text:span><text:span text:style-name="T476">estado de Puebla (UPAEP) con una duración de 21 horas en Febrero’2006</text:span></text:p>
          </table:table-cell>
        </table:table-row>
        <table:table-row table:style-name="TableRow477">
          <table:table-cell table:style-name="TableCell478">
            <text:p text:style-name="P479"><text:span text:style-name="T480">Curso en<text:s/></text:span><text:span text:style-name="T481">Hazardous Materials Awareness</text:span><text:span text:style-name="T482">, impartido por la Oficina de explosivos, Centro de capacitación en respuesta a emergencias de EE. UU.; con una duración de 8 horas en Enero’2005</text:span></text:p>
          </table:table-cell>
        </table:table-row>
        <table:table-row table:style-name="TableRow483">
          <table:table-cell table:style-name="TableCell484">
            <text:p text:style-name="P485"><text:span text:style-name="T486">Curso en<text:s/></text:span><text:span text:style-name="T487">Inducción en Seguridad Industrial y Respuesta a Emergencias</text:span><text:span text:style-name="T488">, impartido por Protección al Medio Ambiente y Seguridad Privada y Aplicada, S.A. de C.V.-UV STPS PMA-990128-VB-0013; con una duración de 24 horas en Septiembre’2001</text:span></text:p>
          </table:table-cell>
        </table:table-row>
        <table:table-row table:style-name="TableRow489">
          <table:table-cell table:style-name="TableCell490">
            <text:p text:style-name="P491"><text:span text:style-name="T492">HABILIDADES</text:span></text:p>
          </table:table-cell>
        </table:table-row>
        <table:table-row table:style-name="TableRow493">
          <table:table-cell table:style-name="TableCell494">
            <text:p text:style-name="P495">Enlistar 5 habilidad adquiridas.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>Coordinación e integración de grupos de trabajo</text:p>
              </text:list-item>
            </text:list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>Solución de problemas</text:p>
              </text:list-item>
            </text:list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>Adaptación/flexibilidad a los cambios</text:p>
              </text:list-item>
            </text:list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>Creatividad</text:p>
              </text:list-item>
            </text:list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>Escuchar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<text:span text:style-name="T514">DISTINCIONES Y RECONOCIMIENTOS</text:span></text:p>
          </table:table-cell>
        </table:table-row>
        <table:table-row table:style-name="TableRow515">
          <table:table-cell table:style-name="TableCell516">
            <text:p text:style-name="P517">Enlistar los reconocimientos<text:s/>adquiridos en su trayectoria laboral y profesional.<text:s/>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><text:span text:style-name="T521">Premio Nacional de Seguridad e Higiene en el Trabajo en 1999, obtención del Primer Lugar en la Modalidad de Investigación sobre Riesgos del Trabajo, con el trabajo "</text:span><text:span text:style-name="T522">Sistema Estratégico en Riesgos de<text:s/></text:span><text:span text:style-name="T523">Trabajo</text:span><text:span text:style-name="T524">". En colaboración con el Ing. Emilio Plascencia Martínez y otorgado por un jurado integrado por representantes de: Secretaría del Trabajo y Previsión Social; Secretaría del Medio Ambiente, Recursos Naturales y Pesca; Secretaría de Salud; Cámara Nac</text:span><text:span text:style-name="T525">ional del Cemento,<text:s/></text:span><text:soft-page-break/><text:span text:style-name="T526">Instituto Politécnico Nacional, Universidad Nacional Autónoma de México y el Instituto Mexicano del Seguro Social, este último como organizador</text:span></text:p>
              </text:list-item>
            </text:list>
          </table:table-cell>
        </table:table-row>
        <table:table-row table:style-name="TableRow527">
          <table:table-cell table:style-name="TableCell528">
            <text:list text:style-name="LFO2" text:continue-numbering="true">
              <text:list-item>
                <text:p text:style-name="P529"/>
              </text:list-item>
            </text:list>
          </table:table-cell>
        </table:table-row>
        <table:table-row table:style-name="TableRow530">
          <table:table-cell table:style-name="TableCell531">
            <text:list text:style-name="LFO2" text:continue-numbering="true">
              <text:list-item>
                <text:p text:style-name="P532"/>
              </text:list-item>
            </text:list>
          </table:table-cell>
        </table:table-row>
        <table:table-row table:style-name="TableRow533">
          <table:table-cell table:style-name="TableCell534">
            <text:list text:style-name="LFO2" text:continue-numbering="true">
              <text:list-item>
                <text:p text:style-name="P535"/>
              </text:list-item>
            </text:list>
          </table:table-cell>
        </table:table-row>
        <table:table-row table:style-name="TableRow536">
          <table:table-cell table:style-name="TableCell537">
            <text:list text:style-name="LFO2" text:continue-numbering="true">
              <text:list-item>
                <text:p text:style-name="P538"/>
              </text:list-item>
            </text:list>
          </table:table-cell>
        </table:table-row>
        <table:table-row table:style-name="TableRow539">
          <table:table-cell table:style-name="TableCell540">
            <text:p text:style-name="P541"><text:span text:style-name="T542">PUBLICACIONES</text:span></text:p>
          </table:table-cell>
        </table:table-row>
        <table:table-row table:style-name="TableRow543">
          <table:table-cell table:style-name="TableCell544">
            <text:p text:style-name="P545">Enlistar algunas publicaciones adquiridas en su<text:s/>trayectoria laboral y profesional</text:p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</table:table-row>
        <table:table-row table:style-name="TableRow549">
          <table:table-cell table:style-name="TableCell550">
            <text:list text:style-name="LFO3" text:continue-numbering="true">
              <text:list-item>
                <text:p text:style-name="P551"/>
              </text:list-item>
            </text:list>
          </table:table-cell>
        </table:table-row>
        <table:table-row table:style-name="TableRow552">
          <table:table-cell table:style-name="TableCell553">
            <text:list text:style-name="LFO3" text:continue-numbering="true">
              <text:list-item>
                <text:p text:style-name="P554"/>
              </text:list-item>
            </text:list>
          </table:table-cell>
        </table:table-row>
        <table:table-row table:style-name="TableRow555">
          <table:table-cell table:style-name="TableCell556">
            <text:list text:style-name="LFO3" text:continue-numbering="true">
              <text:list-item>
                <text:p text:style-name="P557"/>
              </text:list-item>
            </text:list>
          </table:table-cell>
        </table:table-row>
        <table:table-row table:style-name="TableRow558">
          <table:table-cell table:style-name="TableCell559">
            <text:list text:style-name="LFO3" text:continue-numbering="true">
              <text:list-item>
                <text:p text:style-name="P560"/>
              </text:list-item>
            </text:list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malia Gil Juárez</dc:creator>
    <meta:creation-date>2022-07-06T15:09:00Z</meta:creation-date>
    <dc:date>2022-07-08T14:44:00Z</dc:date>
    <meta:print-date>2020-11-09T18:12:00Z</meta:print-date>
    <meta:template xlink:href="Normal" xlink:type="simple"/>
    <meta:editing-cycles>95</meta:editing-cycles>
    <meta:editing-duration>PT35460S</meta:editing-duration>
    <meta:document-statistic meta:page-count="4" meta:paragraph-count="22" meta:word-count="1741" meta:character-count="11295" meta:row-count="79" meta:non-whitespace-character-count="9576"/>
  </office:meta>
</office:document-meta>
</file>