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a9d18e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litzel Citlali Gómez Salgado</text:p>
          </table:table-cell>
        </table:table-row>
        <table:table-row table:style-name="TableRow15">
          <table:table-cell table:style-name="TableCell16">
            <text:p text:style-name="P17">Puesto: Jefa de Departamento de Políticas, Procesos y Sistemas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Carrera; Ingeniería en Tecnologías de la Información</text:p>
          </table:table-cell>
        </table:table-row>
        <table:table-row table:style-name="TableRow30">
          <table:table-cell table:style-name="TableCell31">
            <text:p text:style-name="P32">Institución: Universidad Tecnológica de la Región Norte de Guerrer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556in" svg:y="0.02083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: De septiembre de 2014 a abril de 2018<text:s/>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<text:s/></text:span><text:span text:style-name="T101">antiguo.<text:s/></text:span></text:p>
          </table:table-cell>
        </table:table-row>
        <table:table-row table:style-name="TableRow102">
          <table:table-cell table:style-name="TableCell103">
            <text:p text:style-name="P104">Institución: OUTSOURCING (GAMBO SOLUCIONES, S.A. DE C.V., BRESSI CONSULTORES S.A DE C.V., PROCESS MANAGEMENT AND SOLUTIONS S.A. DE C.V., MARYEL CONSULTORIA DE NEGOCIOS S.A. DE C.V. y ROLINAVA S.A. DE C.V.)</text:p>
          </table:table-cell>
        </table:table-row>
        <table:table-row table:style-name="TableRow105">
          <table:table-cell table:style-name="TableCell106">
            <text:p text:style-name="P107">Periodo del (MES/AÑO) al (Actual): De<text:s/>julio 2021 a mayo 2022</text:p>
          </table:table-cell>
        </table:table-row>
        <table:table-row table:style-name="TableRow108">
          <table:table-cell table:style-name="TableCell109">
            <text:p text:style-name="P110">Puesto Ocupado: Analista Técnico de Mesa de Servicio</text:p>
          </table:table-cell>
        </table:table-row>
        <table:table-row table:style-name="TableRow111">
          <table:table-cell table:style-name="TableCell112">
            <text:p text:style-name="P113">Institución: OUTSOURCING (GAMBO SOLUCIONES, S.A. DE C.V., BRESSI CONSULTORES S.A DE C.V., PROCESS MANAGEMENT AND SOLUTIONS S.A. DE C.V., MARYEL CONSULTORIA DE NEGOCIOS S.A. DE C.V. y ROLINAVA S.A. DE C.V.)</text:p>
          </table:table-cell>
        </table:table-row>
        <table:table-row table:style-name="TableRow114">
          <table:table-cell table:style-name="TableCell115">
            <text:p text:style-name="P116">Periodo del (MES/AÑO) al (MES/AÑO): De febrero 2020 a julio 2021</text:p>
          </table:table-cell>
        </table:table-row>
        <table:table-row table:style-name="TableRow117">
          <table:table-cell table:style-name="TableCell118">
            <text:p text:style-name="P119">Puesto Ocupado: Analista de Niveles de Servicio</text:p>
          </table:table-cell>
        </table:table-row>
        <table:table-row table:style-name="TableRow120">
          <table:table-cell table:style-name="TableCell121">
            <text:p text:style-name="P122">Institución: <text:s/>OUTSOURCING (MERCATO INNOVATIVO S.A. DE C.V, SERVICIOS ADMINISTRATIVOS JD BORGES SA DE CV y ENTERPRELITTE_ SA DE CV)</text:p>
          </table:table-cell>
        </table:table-row>
        <table:table-row table:style-name="TableRow123">
          <table:table-cell table:style-name="TableCell124">
            <text:p text:style-name="P125">Periodo del (MES/AÑO) al (MES/AÑO): De julio 2019 a enero 2020</text:p>
          </table:table-cell>
        </table:table-row>
        <table:table-row table:style-name="TableRow126">
          <table:table-cell table:style-name="TableCell127">
            <text:p text:style-name="P128">Puesto Ocupado: Analista de Niveles de Servicio</text:p>
          </table:table-cell>
        </table:table-row>
        <table:table-row table:style-name="TableRow129">
          <table:table-cell table:style-name="TableCell130">
            <text:p text:style-name="P131">Institución: OUTSOURCING (MERCATO INNOVATIVO S.A. DE C.V, SERVICIOS ADMINISTRATIVOS JD BORGES SA DE CV y<text:s/>ENTERPRELITTE_ SA DE CV)</text:p>
          </table:table-cell>
        </table:table-row>
        <table:table-row table:style-name="TableRow132">
          <table:table-cell table:style-name="TableCell133">
            <text:p text:style-name="P134">Periodo del (MES/AÑO) al (MES/AÑO): De julio 2018 a julio 2019</text:p>
          </table:table-cell>
        </table:table-row>
        <table:table-row table:style-name="TableRow135">
          <table:table-cell table:style-name="TableCell136">
            <text:p text:style-name="P137">Puesto Ocupado: Auxiliar de Líder de Administración de Proyectos Específicos</text:p>
          </table:table-cell>
        </table:table-row>
        <table:table-row table:style-name="TableRow138">
          <table:table-cell table:style-name="TableCell139">
            <text:p text:style-name="P140">Institución: OUTSOURCING (MERCATO INNOVATIVO S.A. DE C.V, SERVICIOS ADMINISTRATIVOS JD BORGES SA DE CV y ENTERPRELITTE_ SA DE CV)</text:p>
          </table:table-cell>
        </table:table-row>
        <table:table-row table:style-name="TableRow141">
          <table:table-cell table:style-name="TableCell142">
            <text:p text:style-name="P143">Periodo del (MES/AÑO) al (MES/AÑO): De marzo 2018 a julio 2018</text:p>
          </table:table-cell>
        </table:table-row>
        <table:table-row table:style-name="TableRow144">
          <table:table-cell table:style-name="TableCell145">
            <text:p text:style-name="P146">Puesto Ocupado: Analista de Sistemas / Desarrolladora Java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ó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es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Resolución de conflicto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Análisis de Inform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Liderazg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ar bien, bajo presión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<text:s/>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4T14:05:00Z</meta:creation-date>
    <dc:date>2022-07-08T15:43:00Z</dc:date>
    <meta:print-date>2020-11-09T18:12:00Z</meta:print-date>
    <meta:template xlink:href="Normal" xlink:type="simple"/>
    <meta:editing-cycles>3</meta:editing-cycles>
    <meta:editing-duration>PT420S</meta:editing-duration>
    <meta:document-statistic meta:page-count="2" meta:paragraph-count="7" meta:word-count="546" meta:character-count="3544" meta:row-count="25" meta:non-whitespace-character-count="3005"/>
  </office:meta>
</office:document-meta>
</file>