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1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1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1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</style:style>
    <style:style style:name="T28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</style:style>
    <style:style style:name="T30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326" style:parent-style-name="Normal" style:family="paragraph">
      <style:text-properties style:font-name="Arial Narrow" fo:font-size="10pt" style:font-size-asian="10pt" style:font-size-complex="10pt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Santiago Wilson López</text:p>
          </table:table-cell>
        </table:table-row>
        <table:table-row table:style-name="TableRow15">
          <table:table-cell table:style-name="TableCell16">
            <text:p text:style-name="P17">Puesto: subdir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Ingeniería en Petróleo</text:p>
          </table:table-cell>
        </table:table-row>
        <table:table-row table:style-name="TableRow29">
          <table:table-cell table:style-name="TableCell30">
            <text:p text:style-name="P31">Institución: Universidad Vasconcelos de Tabasco</text:p>
          </table:table-cell>
        </table:table-row>
        <table:table-row table:style-name="TableRow32">
          <table:table-cell table:style-name="TableCell33">
            <text:p text:style-name="P34"><text:span text:style-name="T35"><text:s text:c="17"/>Concluida <text:s text:c="32"/>Cursando <text:s text:c="2"/></text:span></text:p>
          </table:table-cell>
        </table:table-row>
        <table:table-row table:style-name="TableRow36">
          <table:table-cell table:style-name="TableCell37">
            <text:p text:style-name="P38">Periodo del (MES/AÑO) al (MES/AÑO) 08/2014 al 12/2017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903in" svg:y="-0.33472in" svg:width="0.20764in" svg:height="0.12778in" draw:z-index="251659264" draw:id="id0" draw:style-name="a1" draw:name="Rectángulo: esquinas redondeadas 2" text:anchor-type="paragraph"><svg:title/><svg:desc/><text:p text:style-name="P4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Maestría, carrera o<text:s/></text:span><text:span text:style-name="T45">diplomado: Licenciatura en Economía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1.47083in" svg:y="-0.52778in" svg:width="0.26042in" svg:height="0.15903in" draw:z-index="251661312" draw:id="id1" draw:style-name="a2" draw:name="Rectángulo: esquinas redondeadas 3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Institución: Universidad Juárez Autónoma de Tabasco</text:span></text:p>
          </table:table-cell>
        </table:table-row>
        <table:table-row table:style-name="TableRow52">
          <table:table-cell table:style-name="TableCell53">
            <text:p text:style-name="P54"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 09/1999 al 12/207</text:p>
          </table:table-cell>
        </table:table-row>
        <table:table-row table:style-name="TableRow59">
          <table:table-cell table:style-name="TableCell60">
            <text:p text:style-name="P61">Maestría, carrera o<text:s/>diplomado: Licenciatura en Administración<text:s/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1.57986in" svg:y="0.15903in" svg:width="0.26042in" svg:height="0.15903in" draw:z-index="251678720" draw:id="id2" draw:style-name="a3" draw:name="Rectángulo: esquinas redondeadas 3" text:anchor-type="paragraph"><svg:title/><svg:desc/><text:p text:style-name="P6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1.52083in" svg:y="-0.54167in" svg:width="0.26042in" svg:height="0.15903in" draw:z-index="251676672" draw:id="id3" draw:style-name="a4" draw:name="Rectángulo: esquinas redondeadas 3" text:anchor-type="paragraph"><svg:title/><svg:desc/><text:p text:style-name="P6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3.31597in" svg:y="-0.51597in" svg:width="0.20764in" svg:height="0.12778in" draw:z-index="251663360" draw:id="id4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Institución: Instituto Tecnológico de Villahermosa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 08/1998 al 12/2003</text:p>
          </table:table-cell>
        </table:table-row>
        <table:table-row table:style-name="TableRow79">
          <table:table-cell table:style-name="TableCell80">
            <text:p text:style-name="P81">Maestría, carrera o diplomado: <text:s/>Maestría en Administración Pública</text:p>
          </table:table-cell>
        </table:table-row>
        <table:table-row table:style-name="TableRow82">
          <table:table-cell table:style-name="TableCell83">
            <text:p text:style-name="P84">Institución: Universidad Juárez Autónoma de Tabasco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 01/2004 al 12/2006</text:p>
          </table:table-cell>
        </table:table-row>
        <table:table-row table:style-name="TableRow93">
          <table:table-cell table:style-name="TableCell94">
            <text:p text:style-name="P95">Maestría, carrera o<text:s/>diplomado: Project Administration</text:p>
          </table:table-cell>
        </table:table-row>
        <table:table-row table:style-name="TableRow96">
          <table:table-cell table:style-name="TableCell97">
            <text:p text:style-name="P98"><text:span text:style-name="T99"><draw:custom-shape svg:x="1.61458in" svg:y="-0.54167in" svg:width="0.26042in" svg:height="0.15903in" draw:z-index="251697152" draw:id="id7" draw:style-name="a8" draw:name="Rectángulo: esquinas redondeadas 3" text:anchor-type="paragraph"><svg:title/><svg:desc/><text:p text:style-name="P10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Institución: Universidad Anáhuac Mayab</text:span></text:p>
          </table:table-cell>
        </table:table-row>
        <table:table-row table:style-name="TableRow102">
          <table:table-cell table:style-name="TableCell103">
            <text:p text:style-name="P104"><text:s text:c="17"/>Concluida <text:s text:c="32"/>Cursando <text:s text:c="2"/></text:p>
          </table:table-cell>
        </table:table-row>
        <table:table-row table:style-name="TableRow105">
          <table:table-cell table:style-name="TableCell106">
            <text:p text:style-name="P107">Periodo del (MES/AÑO) al (MES/AÑO) 11/2019 al 04/2020</text:p>
          </table:table-cell>
        </table:table-row>
        <table:table-row table:style-name="TableRow108">
          <table:table-cell table:style-name="TableCell109">
            <text:p text:style-name="P110"><text:span text:style-name="T111"><draw:custom-shape svg:x="3.30903in" svg:y="-0.33472in" svg:width="0.20764in" svg:height="0.12778in" draw:z-index="251684864" draw:id="id8" draw:style-name="a9" draw:name="Rectángulo: esquinas redondeadas 2" text:anchor-type="paragraph"><svg:title/><svg:desc/><text:p text:style-name="P11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3">Maestría, carrera o diplomado:<text:s/></text:span><text:span text:style-name="T114">Evaluación de proyectos de inversión</text:span></text:p>
          </table:table-cell>
        </table:table-row>
        <table:table-row table:style-name="TableRow115">
          <table:table-cell table:style-name="TableCell116">
            <text:p text:style-name="P117"><text:span text:style-name="T118"><draw:custom-shape svg:x="1.47083in" svg:y="-0.52778in" svg:width="0.26042in" svg:height="0.15903in" draw:z-index="251685888" draw:id="id9" draw:style-name="a10" draw:name="Rectángulo: esquinas redondeadas 3" text:anchor-type="paragraph"><svg:title/><svg:desc/><text:p text:style-name="P11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0">Institución: Instituto Autónomo de México</text:span></text:p>
          </table:table-cell>
        </table:table-row>
        <table:table-row table:style-name="TableRow121">
          <table:table-cell table:style-name="TableCell122">
            <text:p text:style-name="P123"><text:s text:c="17"/>Concluida <text:s text:c="30"/>Cursando <text:s text:c="2"/></text:p>
          </table:table-cell>
        </table:table-row>
        <table:table-row table:style-name="TableRow124">
          <table:table-cell table:style-name="TableCell125">
            <text:p text:style-name="P126">Periodo del (MES/AÑO) al (MES/AÑO) 04/2017 al 03/2018</text:p>
          </table:table-cell>
        </table:table-row>
        <table:table-row table:style-name="TableRow127">
          <table:table-cell table:style-name="TableCell128">
            <text:p text:style-name="P129">Maestría, carrera o diplomado: Diseño y Operaciones de Pozos</text:p>
          </table:table-cell>
        </table:table-row>
        <table:table-row table:style-name="TableRow130">
          <table:table-cell table:style-name="TableCell131">
            <text:p text:style-name="P132"><text:span text:style-name="T133"><draw:custom-shape svg:x="1.52083in" svg:y="-0.54167in" svg:width="0.26042in" svg:height="0.15903in" draw:z-index="251687936" draw:id="id10" draw:style-name="a11" draw:name="Rectángulo: esquinas redondeadas 3" text:anchor-type="paragraph"><svg:title/><svg:desc/><text:p text:style-name="P13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5"><draw:custom-shape svg:x="3.31597in" svg:y="-0.51597in" svg:width="0.20764in" svg:height="0.12778in" draw:z-index="251686912" draw:id="id11" draw:style-name="a12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6">Institución: Centro de Formación y Desarrollo de Capital Humano Dos Bocas</text:span></text:p>
          </table:table-cell>
        </table:table-row>
        <table:table-row table:style-name="TableRow137">
          <table:table-cell table:style-name="TableCell138">
            <text:p text:style-name="P139"><text:span text:style-name="T140"><draw:custom-shape svg:x="3.28125in" svg:y="0.02083in" svg:width="0.20764in" svg:height="0.12778in" draw:z-index="251689984" draw:id="id12" draw:style-name="a13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1"><text:s text:c="17"/>Concluida <text:s text:c="30"/>Cursando <text:s text:c="2"/></text:span></text:p>
          </table:table-cell>
        </table:table-row>
        <table:table-row table:style-name="TableRow142">
          <table:table-cell table:style-name="TableCell143">
            <text:p text:style-name="P144">Periodo del (MES/AÑO) al (MES/AÑO) 08/2017 al 12/2017</text:p>
          </table:table-cell>
        </table:table-row>
        <table:table-row table:style-name="TableRow145">
          <table:table-cell table:style-name="TableCell146">
            <text:p text:style-name="P147">Maestría, carrera o<text:s/>diplomado: Ingeniería Petrolera para no Petroleros</text:p>
          </table:table-cell>
        </table:table-row>
        <table:table-row table:style-name="TableRow148">
          <table:table-cell table:style-name="TableCell149">
            <text:p text:style-name="P150"><text:span text:style-name="T151"><draw:custom-shape svg:x="1.57986in" svg:y="0.15903in" svg:width="0.26042in" svg:height="0.15903in" draw:z-index="251694080" draw:id="id13" draw:style-name="a14" draw:name="Rectángulo: esquinas redondeadas 3" text:anchor-type="paragraph"><svg:title/><svg:desc/><text:p text:style-name="P15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3"><draw:custom-shape svg:x="1.52083in" svg:y="-0.54167in" svg:width="0.26042in" svg:height="0.15903in" draw:z-index="251693056" draw:id="id14" draw:style-name="a15" draw:name="Rectángulo: esquinas redondeadas 3" text:anchor-type="paragraph"><svg:title/><svg:desc/><text:p text:style-name="P1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5">Institución: Instituto Tecnológico de Estudios Superiores de Monterrey</text:span></text:p>
          </table:table-cell>
        </table:table-row>
        <table:table-row table:style-name="TableRow156">
          <table:table-cell table:style-name="TableCell157">
            <text:p text:style-name="P158"><text:span text:style-name="T159"><draw:custom-shape svg:x="3.28125in" svg:y="0.02083in" svg:width="0.20764in" svg:height="0.12778in" draw:z-index="251695104" draw:id="id15" draw:style-name="a1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0"><text:s text:c="17"/>Concluida <text:s text:c="30"/>Cursando <text:s text:c="2"/></text:span></text:p>
          </table:table-cell>
        </table:table-row>
        <table:table-row table:style-name="TableRow161">
          <table:table-cell table:style-name="TableCell162">
            <text:p text:style-name="P163">Periodo del (MES/AÑO) al (MES/AÑO) 02/2011 al<text:s/>11/2011</text:p>
          </table:table-cell>
        </table:table-row>
        <table:table-row table:style-name="TableRow164">
          <table:table-cell table:style-name="TableCell165">
            <text:p text:style-name="P166"><text:span text:style-name="T167">EXPERIENCIA PROFESIONAL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Enlistar por lo menos los últimos 3 empleos donde haya prestado sus servicios empezando por el más reciente al más antiguo.<text:s/></text:span></text:p>
          </table:table-cell>
        </table:table-row>
        <table:table-row table:style-name="TableRow172">
          <table:table-cell table:style-name="TableCell173">
            <text:p text:style-name="P174">Institución: Agencia de Seguridad, Energía y Ambiente.</text:p>
          </table:table-cell>
        </table:table-row>
        <table:table-row table:style-name="TableRow175">
          <table:table-cell table:style-name="TableCell176">
            <text:p text:style-name="P177">Periodo del (MES/AÑO) al<text:s/>(Actual) 08/2021 al 28/2022</text:p>
          </table:table-cell>
        </table:table-row>
        <table:table-row table:style-name="TableRow178">
          <table:table-cell table:style-name="TableCell179">
            <text:p text:style-name="P180">Puesto Ocupado: Enlace de control</text:p>
          </table:table-cell>
        </table:table-row>
        <table:table-row table:style-name="TableRow181">
          <table:table-cell table:style-name="TableCell182">
            <text:p text:style-name="P183">Institución: Ingeniería Multifásica SA de CV</text:p>
          </table:table-cell>
        </table:table-row>
        <table:table-row table:style-name="TableRow184">
          <table:table-cell table:style-name="TableCell185">
            <text:p text:style-name="P186">Periodo del (MES/AÑO) al (MES/AÑO) 01/2016 al 08/2021</text:p>
          </table:table-cell>
        </table:table-row>
        <table:table-row table:style-name="TableRow187">
          <table:table-cell table:style-name="TableCell188">
            <text:p text:style-name="P189">Puesto Ocupado: Administrador<text:s/></text:p>
          </table:table-cell>
        </table:table-row>
        <table:table-row table:style-name="TableRow190">
          <table:table-cell table:style-name="TableCell191">
            <text:p text:style-name="P192">Institución: <text:s/>Servicio de Asistencia Técnica para la Industria del Petróleo<text:s/></text:p>
          </table:table-cell>
        </table:table-row>
        <table:table-row table:style-name="TableRow193">
          <table:table-cell table:style-name="TableCell194">
            <text:p text:style-name="P195">Periodo del (MES/AÑO) al (MES/AÑO) 10/2013 al 12/2016</text:p>
          </table:table-cell>
        </table:table-row>
        <table:table-row table:style-name="TableRow196">
          <table:table-cell table:style-name="TableCell197">
            <text:p text:style-name="P198">Puesto Ocupado: Especialista E</text:p>
          </table:table-cell>
        </table:table-row>
        <text:soft-page-break/>
        <table:table-row table:style-name="TableRow199">
          <table:table-cell table:style-name="TableCell200">
            <text:p text:style-name="P201">Institución: Universidad Autónoma del Carmen<text:s/></text:p>
          </table:table-cell>
        </table:table-row>
        <table:table-row table:style-name="TableRow202">
          <table:table-cell table:style-name="TableCell203">
            <text:p text:style-name="P204">Periodo del (MES/AÑO) al (MES/AÑO) 07/2009 al 10/2013</text:p>
          </table:table-cell>
        </table:table-row>
        <table:table-row table:style-name="TableRow205">
          <table:table-cell table:style-name="TableCell206">
            <text:p text:style-name="P207">Puesto Ocupado: Profesionista B</text:p>
          </table:table-cell>
        </table:table-row>
        <table:table-row table:style-name="TableRow208">
          <table:table-cell table:style-name="TableCell209">
            <text:p text:style-name="P210">Institución: Instituto Tecnológico de Centla</text:p>
          </table:table-cell>
        </table:table-row>
        <table:table-row table:style-name="TableRow211">
          <table:table-cell table:style-name="TableCell212">
            <text:p text:style-name="P213">Periodo del (MES/AÑO) al (MES/AÑO) 01/2007 al 07/2009</text:p>
          </table:table-cell>
        </table:table-row>
        <table:table-row table:style-name="TableRow214">
          <table:table-cell table:style-name="TableCell215">
            <text:p text:style-name="P216">Puesto Ocupado: Administrativo</text:p>
          </table:table-cell>
        </table:table-row>
        <table:table-row table:style-name="TableRow217">
          <table:table-cell table:style-name="TableCell218">
            <text:p text:style-name="P219">Institución: H ayuntamiento de Paraíso</text:p>
          </table:table-cell>
        </table:table-row>
        <table:table-row table:style-name="TableRow220">
          <table:table-cell table:style-name="TableCell221">
            <text:p text:style-name="P222">Periodo del (MES/AÑO) al (MES/AÑO) 01/2001 al 12/2006</text:p>
          </table:table-cell>
        </table:table-row>
        <table:table-row table:style-name="TableRow223">
          <table:table-cell table:style-name="TableCell224">
            <text:p text:style-name="P225">Puerto Ocupado: jefe de Departamento</text:p>
          </table:table-cell>
        </table:table-row>
        <table:table-row table:style-name="TableRow226">
          <table:table-cell table:style-name="TableCell227">
            <text:p text:style-name="P228"><text:span text:style-name="T229">ACTIVIDADES EXTRA CURRICULARES</text:span></text:p>
          </table:table-cell>
        </table:table-row>
        <table:table-row table:style-name="TableRow230">
          <table:table-cell table:style-name="TableCell231">
            <text:p text:style-name="P232">Enlistar participaciones y o cursos en donde participo.<text:s/></text:p>
          </table:table-cell>
        </table:table-row>
        <table:table-row table:style-name="TableRow233">
          <table:table-cell table:style-name="TableCell234">
            <text:p text:style-name="P235">Participación en…<text:s/></text:p>
          </table:table-cell>
        </table:table-row>
        <table:table-row table:style-name="TableRow236">
          <table:table-cell table:style-name="TableCell237">
            <text:p text:style-name="P238">Participación en…<text:s/></text:p>
          </table:table-cell>
        </table:table-row>
        <table:table-row table:style-name="TableRow239">
          <table:table-cell table:style-name="TableCell240">
            <text:p text:style-name="P241">Participación en…</text:p>
          </table:table-cell>
        </table:table-row>
        <table:table-row table:style-name="TableRow242">
          <table:table-cell table:style-name="TableCell243">
            <text:p text:style-name="P244"><text:bookmark-start text:name="_Hlk55840760"/>Participación en…</text:p>
          </table:table-cell>
        </table:table-row>
        <table:table-row table:style-name="TableRow245">
          <table:table-cell table:style-name="TableCell246">
            <text:p text:style-name="P247">Participación en…</text:p>
          </table:table-cell>
        </table:table-row>
        <table:table-row table:style-name="TableRow248">
          <table:table-cell table:style-name="TableCell249">
            <text:p text:style-name="P250"><text:bookmark-end text:name="_Hlk55840760"/>Curso en…Básico de Seguridad</text:p>
          </table:table-cell>
        </table:table-row>
        <table:table-row table:style-name="TableRow251">
          <table:table-cell table:style-name="TableCell252">
            <text:p text:style-name="P253">Curso<text:s/>en…Sobrevivencia en el Mar</text:p>
          </table:table-cell>
        </table:table-row>
        <table:table-row table:style-name="TableRow254">
          <table:table-cell table:style-name="TableCell255">
            <text:p text:style-name="P256">Curso en…Trabajos en Altura</text:p>
          </table:table-cell>
        </table:table-row>
        <table:table-row table:style-name="TableRow257">
          <table:table-cell table:style-name="TableCell258">
            <text:p text:style-name="P259">Curso en…Equipo de Protección Laboral</text:p>
          </table:table-cell>
        </table:table-row>
        <table:table-row table:style-name="TableRow260">
          <table:table-cell table:style-name="TableCell261">
            <text:p text:style-name="P262"><text:span text:style-name="T263">HABILIDADES</text:span></text:p>
          </table:table-cell>
        </table:table-row>
        <table:table-row table:style-name="TableRow264">
          <table:table-cell table:style-name="TableCell265">
            <text:p text:style-name="P266">Enlistar 5 habilidad adquiridas.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>Integridad/Honestidad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>Flexibilidad/adaptabilidad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>Creatividad</text:p>
              </text:list-item>
            </text:list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Confianza<text:s/>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>Resolver Problemas</text:p>
              </text:list-item>
            </text:list>
          </table:table-cell>
        </table:table-row>
        <table:table-row table:style-name="TableRow282">
          <table:table-cell table:style-name="TableCell283">
            <text:p text:style-name="P284"><text:span text:style-name="T285">DISTINCIONES Y RECONOCIMIENTOS</text:span></text:p>
          </table:table-cell>
        </table:table-row>
        <table:table-row table:style-name="TableRow286">
          <table:table-cell table:style-name="TableCell287">
            <text:p text:style-name="P288">Enlistar los reconocimientos adquiridos en su trayectoria laboral y profesional.<text:s/>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</table:table-row>
        <table:table-row table:style-name="TableRow304">
          <table:table-cell table:style-name="TableCell305">
            <text:p text:style-name="P306"><text:span text:style-name="T307">PUBLICACIONES</text:span></text:p>
          </table:table-cell>
        </table:table-row>
        <table:table-row table:style-name="TableRow308">
          <table:table-cell table:style-name="TableCell309">
            <text:p text:style-name="P310">Enlistar algunas publicaciones adquiridas en su trayectoria laboral y profesional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/>
              </text:list-item>
            </text:list>
          </table:table-cell>
        </table:table-row>
        <table:table-row table:style-name="TableRow317">
          <table:table-cell table:style-name="TableCell318">
            <text:list text:style-name="LFO3" text:continue-numbering="true">
              <text:list-item>
                <text:p text:style-name="P319"/>
              </text:list-item>
            </text:list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/>
              </text:list-item>
            </text:list>
          </table:table-cell>
        </table:table-row>
        <table:table-row table:style-name="TableRow323">
          <table:table-cell table:style-name="TableCell324">
            <text:list text:style-name="LFO3" text:continue-numbering="true">
              <text:list-item>
                <text:p text:style-name="P325"/>
              </text:list-item>
            </text:list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2-28T17:54:00Z</meta:creation-date>
    <dc:date>2022-04-20T21:56:00Z</dc:date>
    <meta:print-date>2020-11-09T18:12:00Z</meta:print-date>
    <meta:template xlink:href="Normal" xlink:type="simple"/>
    <meta:editing-cycles>11</meta:editing-cycles>
    <meta:editing-duration>PT10740S</meta:editing-duration>
    <meta:document-statistic meta:page-count="2" meta:paragraph-count="8" meta:word-count="632" meta:character-count="4104" meta:row-count="29" meta:non-whitespace-character-count="3480"/>
  </office:meta>
</office:document-meta>
</file>