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6" style:parent-style-name="Normal" style:family="paragraph">
      <style:paragraph-properties fo:text-align="center"/>
      <style:text-properties fo:font-size="7pt" style:font-size-asian="7pt" style:font-size-complex="7pt" fo:language="es" fo:country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 style:min-row-height="0.0784in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 style:min-row-height="0.0729in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</style:style>
    <style:style style:name="T2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DATOS DEL SERVIDOR PÚBLICO</text:p>
            <text:p text:style-name="P11"><text:span text:style-name="T12"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Roberto Avila Delgado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Subdirector de Área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<text:s/></text:span><text:span text:style-name="T31">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Licenciatura en Administración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Universidad La Salle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1.41736in" svg:y="0.01736in" svg:width="0.20764in" svg:height="0.12778in" draw:z-index="251671552" draw:id="id0" draw:style-name="a1" draw:name="Rectángulo: esquinas redondeadas 2" text:anchor-type="paragraph"><svg:title/><svg:desc/><text:p text:style-name="P4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l (Junio/</text:span><text:span text:style-name="T53">1987</text:span><text:span text:style-name="T54">) al (Julio/</text:span><text:span text:style-name="T55">1992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Maestría, carrera o diplomado:</text:p>
          </table:table-cell>
        </table:table-row>
        <table:table-row table:style-name="TableRow60">
          <table:table-cell table:style-name="TableCell61">
            <text:p text:style-name="P62"><text:span text:style-name="T63">Institución: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1.40833in" svg:y="0.02917in" svg:width="0.20764in" svg:height="0.12778in" draw:z-index="251673600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text:s text:c="17"/>Concluida <text:s text:c="30"/>Cursando <text:s text:c="2"/>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l (MES/AÑO) al<text:s/></text:span><text:span text:style-name="T73">(MES/AÑO)</text:span></text:p>
          </table:table-cell>
        </table:table-row>
        <table:table-row table:style-name="TableRow74">
          <table:table-cell table:style-name="TableCell75">
            <text:p text:style-name="P76">Maestría, carrera o diplomado:</text:p>
          </table:table-cell>
        </table:table-row>
        <table:table-row table:style-name="TableRow77">
          <table:table-cell table:style-name="TableCell78">
            <text:p text:style-name="P79"><text:span text:style-name="T80">Institución:<text:s/></text:span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69504" draw:id="id3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67456" draw:id="id4" draw:style-name="a5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text:s text:c="17"/>Concluida <text:s text:c="30"/>Cursando <text:s text:c="2"/></text:span></text:p>
          </table:table-cell>
        </table:table-row>
        <table:table-row table:style-name="TableRow87">
          <table:table-cell table:style-name="TableCell88">
            <text:p text:style-name="P89">Periodo del (MES/AÑO) al (MES/AÑO)</text:p>
          </table:table-cell>
        </table:table-row>
        <table:table-row table:style-name="TableRow90">
          <table:table-cell table:style-name="TableCell91">
            <text:p text:style-name="P92"><text:span text:style-name="T93">EXPERIENCIA PROFESION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nlistar por lo menos los últimos 3 empleos donde haya<text:s/></text:span><text:span text:style-name="T98">prestado sus servicios empezando por el más reciente al más antiguo.<text:s/></text:span><text:span text:style-name="T99">(NO INCLUIR EL ACTUAL)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/text:span><text:span text:style-name="T104"><text:s/>Agencia de Seguridad, Energía y Ambiente (ASEA)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/text:span><text:span text:style-name="T109"><text:s/>febrero 2020 – febrero 2022</text:span></text:p>
          </table:table-cell>
        </table:table-row>
        <table:table-row table:style-name="TableRow110">
          <table:table-cell table:style-name="TableCell111">
            <text:p text:style-name="P112"><text:span text:style-name="T113">Puesto Ocupado:</text:span><text:span text:style-name="T114"><text:s/>Jefatura de departamento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Secret</text:span><text:span text:style-name="T120">aría de Bienestar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 de<text:s/></text:span><text:span text:style-name="T125">agosto 2019 – febrero 2020</text:span></text:p>
          </table:table-cell>
        </table:table-row>
        <table:table-row table:style-name="TableRow126">
          <table:table-cell table:style-name="TableCell127">
            <text:p text:style-name="P128"><text:span text:style-name="T129">Puesto Ocupado:<text:s/></text:span><text:span text:style-name="T130">subdirector de Pagos</text:span></text:p>
          </table:table-cell>
        </table:table-row>
        <table:table-row table:style-name="TableRow131">
          <table:table-cell table:style-name="TableCell132">
            <text:p text:style-name="P133"><text:span text:style-name="T134">Institución:<text:s/></text:span><text:span text:style-name="T135">Comisión Nacional de Áreas Naturales Protegidas</text:span></text:p>
          </table:table-cell>
        </table:table-row>
        <table:table-row table:style-name="TableRow136">
          <table:table-cell table:style-name="TableCell137">
            <text:p text:style-name="P138"><text:span text:style-name="T139">Periodo del<text:s/></text:span><text:span text:style-name="T140">septiembre 2016 – julio 2019</text:span></text:p>
          </table:table-cell>
        </table:table-row>
        <table:table-row table:style-name="TableRow141">
          <table:table-cell table:style-name="TableCell142">
            <text:p text:style-name="P143"><text:span text:style-name="T144">Puesto Ocupado:<text:s/></text:span><text:span text:style-name="T145">jefe de departamento del<text:s/></text:span><text:span text:style-name="T146">Servicio Profesional de Carrera</text:span></text:p>
          </table:table-cell>
        </table:table-row>
        <table:table-row table:style-name="TableRow147">
          <table:table-cell table:style-name="TableCell148">
            <text:p text:style-name="P149"><text:span text:style-name="T150">Institución: <text:s/></text:span><text:span text:style-name="T151">Fondo Mexicano de Conservación para la Naturaleza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 del<text:s/></text:span><text:span text:style-name="T156">febrero - agosto de 2015</text:span></text:p>
          </table:table-cell>
        </table:table-row>
        <table:table-row table:style-name="TableRow157">
          <table:table-cell table:style-name="TableCell158">
            <text:p text:style-name="P159"><text:span text:style-name="T160">Puesto Ocupado:<text:s/></text:span><text:span text:style-name="T161">Consultor del Programa Formando para la Conservación</text:span></text:p>
          </table:table-cell>
        </table:table-row>
        <table:table-row table:style-name="TableRow162">
          <table:table-cell table:style-name="TableCell163">
            <text:p text:style-name="P164"><text:span text:style-name="T165">Institución:<text:s/></text:span><text:span text:style-name="T166">Procuraduría Federal de<text:s/></text:span><text:span text:style-name="T167">Protección al Medio Ambiente</text:span></text:p>
          </table:table-cell>
        </table:table-row>
        <table:table-row table:style-name="TableRow168">
          <table:table-cell table:style-name="TableCell169">
            <text:p text:style-name="P170"><text:span text:style-name="T171">Periodo del<text:s/></text:span><text:span text:style-name="T172">enero 2013 – enero 2015</text:span></text:p>
          </table:table-cell>
        </table:table-row>
        <table:table-row table:style-name="TableRow173">
          <table:table-cell table:style-name="TableCell174">
            <text:p text:style-name="P175"><text:span text:style-name="T176">Puesto Ocupado:<text:s/></text:span><text:span text:style-name="T177">jefe de Profesionalización e Ingreso</text:span></text:p>
          </table:table-cell>
        </table:table-row>
        <table:table-row table:style-name="TableRow178">
          <table:table-cell table:style-name="TableCell179">
            <text:p text:style-name="P180"><text:span text:style-name="T181">Institución:<text:s/></text:span><text:span text:style-name="T182">Comisión Nacional de Áreas Naturales Protegidas</text:span></text:p>
          </table:table-cell>
        </table:table-row>
        <table:table-row table:style-name="TableRow183">
          <table:table-cell table:style-name="TableCell184">
            <text:p text:style-name="P185"><text:span text:style-name="T186">Periodo del<text:s/></text:span><text:span text:style-name="T187">febrero 2008 – septiembre 2010</text:span></text:p>
          </table:table-cell>
        </table:table-row>
        <table:table-row table:style-name="TableRow188">
          <table:table-cell table:style-name="TableCell189">
            <text:p text:style-name="P190"><text:span text:style-name="T191">Puesto Ocupado:<text:s/></text:span><text:span text:style-name="T192">jefe de<text:s/></text:span><text:span text:style-name="T193">departamento del Servicio Profesional de Carrera</text:span></text:p>
          </table:table-cell>
        </table:table-row>
        <table:table-row table:style-name="TableRow194">
          <table:table-cell table:style-name="TableCell195">
            <text:p text:style-name="P196"><text:span text:style-name="T197">ACTIVIDADES EXTRA CURRICULARES</text:span></text:p>
          </table:table-cell>
        </table:table-row>
        <table:table-row table:style-name="TableRow198">
          <table:table-cell table:style-name="TableCell199">
            <text:p text:style-name="P200"><text:span text:style-name="T201">Enlistar participaciones y o cursos en donde participo.<text:s/></text:span></text:p>
          </table:table-cell>
        </table:table-row>
        <table:table-row table:style-name="TableRow202">
          <table:table-cell table:style-name="TableCell203">
            <text:p text:style-name="P204">Responsabilidades Administrativas de las personas servidoras públicas (2021)</text:p>
          </table:table-cell>
        </table:table-row>
        <table:table-row table:style-name="TableRow205">
          <table:table-cell table:style-name="TableCell206">
            <text:p text:style-name="P207">Los Conflictos de Intereses en el<text:s/>Ejercicio del Servicio Público (2021)</text:p>
          </table:table-cell>
        </table:table-row>
        <table:table-row table:style-name="TableRow208">
          <table:table-cell table:style-name="TableCell209">
            <text:p text:style-name="P210">Claves para la atención pública sin discriminación (2021)</text:p>
          </table:table-cell>
        </table:table-row>
        <table:table-row table:style-name="TableRow211">
          <table:table-cell table:style-name="TableCell212">
            <text:p text:style-name="P213">Derechos Humanos, Medio Ambiente y Sustentabilidad (2021)</text:p>
          </table:table-cell>
        </table:table-row>
        <text:soft-page-break/>
        <table:table-row table:style-name="TableRow214">
          <table:table-cell table:style-name="TableCell215">
            <text:p text:style-name="P216">Diplomado en grafología</text:p>
          </table:table-cell>
        </table:table-row>
        <table:table-row table:style-name="TableRow217">
          <table:table-cell table:style-name="TableCell218">
            <text:p text:style-name="P219">Diplomado en pruebas psicométricas</text:p>
          </table:table-cell>
        </table:table-row>
        <table:table-row table:style-name="TableRow220">
          <table:table-cell table:style-name="TableCell221">
            <text:p text:style-name="P222">Moodle plataformas en<text:s/>educación a distancia</text:p>
          </table:table-cell>
        </table:table-row>
        <table:table-row table:style-name="TableRow223">
          <table:table-cell table:style-name="TableCell224">
            <text:p text:style-name="P225"><text:span text:style-name="T226">HABILIDADES</text:span></text:p>
          </table:table-cell>
        </table:table-row>
        <table:table-row table:style-name="TableRow227">
          <table:table-cell table:style-name="TableCell228">
            <text:p text:style-name="P229">Enlistar 5 habilidad adquiridas.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Liderazgo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Orientación a resultados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>Trabajo por objetivos</text:p>
              </text:list-item>
            </text:list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Adaptabilidad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>Trabajo bajo presión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<text:span text:style-name="T248">DISTINCIONES Y RECONOCIMIENTOS</text:span></text:p>
          </table:table-cell>
        </table:table-row>
        <table:table-row table:style-name="TableRow249">
          <table:table-cell table:style-name="TableCell250">
            <text:p text:style-name="P251">Enlistar los reconocimientos adquiridos en su<text:s/>trayectoria laboral y profesional.<text:s/>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</table:table-row>
        <table:table-row table:style-name="TableRow267">
          <table:table-cell table:style-name="TableCell268">
            <text:p text:style-name="P269"><text:span text:style-name="T270">PUBLICACIONES</text:span></text:p>
          </table:table-cell>
        </table:table-row>
        <table:table-row table:style-name="TableRow271">
          <table:table-cell table:style-name="TableCell272">
            <text:p text:style-name="P273">Enlistar algunas publicaciones adquiridas en su trayectoria laboral y profesional</text:p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/>
              </text:list-item>
            </text:list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><text:s/>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3" text:continue-numbering="true">
              <text:list-item>
                <text:p text:style-name="P282"/>
              </text:list-item>
            </text:list>
          </table:table-cell>
        </table:table-row>
        <table:table-row table:style-name="TableRow283">
          <table:table-cell table:style-name="TableCell284">
            <text:list text:style-name="LFO3" text:continue-numbering="true">
              <text:list-item>
                <text:p text:style-name="P285"/>
              </text:list-item>
            </text:list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4T19:06:00Z</meta:creation-date>
    <dc:date>2022-04-20T22:05:00Z</dc:date>
    <meta:print-date>2018-06-13T00:37:00Z</meta:print-date>
    <meta:template xlink:href="Normal" xlink:type="simple"/>
    <meta:editing-cycles>10</meta:editing-cycles>
    <meta:editing-duration>PT1200S</meta:editing-duration>
    <meta:document-statistic meta:page-count="2" meta:paragraph-count="5" meta:word-count="438" meta:character-count="2842" meta:row-count="20" meta:non-whitespace-character-count="2409"/>
  </office:meta>
</office:document-meta>
</file>