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color="#000000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RAUL OCTAVIO CASILLAS HERNÁNDEZ</text:p>
          </table:table-cell>
        </table:table-row>
        <table:table-row table:style-name="TableRow15">
          <table:table-cell table:style-name="TableCell16">
            <text:p text:style-name="P17">Puesto: DIRECCIÓN DE NORMATIVIDAD DE EXPLORACIÓN Y EXTRACCIÓN TERRESTR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Petrolera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 agosto/2008 a diciembre 2012</text:p>
          </table:table-cell>
        </table:table-row>
        <table:table-row table:style-name="TableRow43">
          <table:table-cell table:style-name="TableCell44">
            <text:p text:style-name="P45">Maestría, carrera o diplomado: Maestría en Geociencias y Administración de Hidrocarburos</text:p>
          </table:table-cell>
        </table:table-row>
        <table:table-row table:style-name="TableRow46">
          <table:table-cell table:style-name="TableCell47">
            <text:p text:style-name="P48">Institución: Instituto Politécnico Nacional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 enero 2017 a diciembre 2018</text:p>
          </table:table-cell>
        </table:table-row>
        <table:table-row table:style-name="TableRow59">
          <table:table-cell table:style-name="TableCell60">
            <text:p text:style-name="P61">Maestría, carrera o diplomado: Diplomado en Prospectiva Estratégica Energética</text:p>
          </table:table-cell>
        </table:table-row>
        <table:table-row table:style-name="TableRow62">
          <table:table-cell table:style-name="TableCell63">
            <text:p text:style-name="P64"><text:span text:style-name="T65">Institución: Tecnológico de Monterrey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319in" svg:y="0.02986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 julio 2018 a septiembre 2018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<text:s/></text:span><text:span text:style-name="T96">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Seguridad Energía y Ambiente sector Hidrocarburos</text:p>
          </table:table-cell>
        </table:table-row>
        <table:table-row table:style-name="TableRow104">
          <table:table-cell table:style-name="TableCell105">
            <text:p text:style-name="P106">Periodo del (MES/AÑO) al (Actual) enero<text:s/>2022 - actual</text:p>
          </table:table-cell>
        </table:table-row>
        <table:table-row table:style-name="TableRow107">
          <table:table-cell table:style-name="TableCell108">
            <text:p text:style-name="P109">Puesto Ocupado: DIRECCIÓN DE NORMATIVIDAD DE EXPLORACIÓN Y EXTRACCIÓN TERRESTRE</text:p>
          </table:table-cell>
        </table:table-row>
        <table:table-row table:style-name="TableRow110">
          <table:table-cell table:style-name="TableCell111">
            <text:p text:style-name="P112">Institución: Agencia Seguridad Energía y Ambiente sector Hidrocarburos</text:p>
          </table:table-cell>
        </table:table-row>
        <table:table-row table:style-name="TableRow113">
          <table:table-cell table:style-name="TableCell114">
            <text:p text:style-name="P115">Periodo del (MES/AÑO) al (MES/AÑO) agosto 2019 a diciembre 2021</text:p>
          </table:table-cell>
        </table:table-row>
        <table:table-row table:style-name="TableRow116">
          <table:table-cell table:style-name="TableCell117">
            <text:p text:style-name="P118">Puesto Ocupado: SUBDIRECCIÓN DE REGISTRO DE SISTEMAS DE ADMINISTRACIÓN DE EXPLORACIÓN Y EXTRACCIÓN DE HIDROCARBUROS</text:p>
          </table:table-cell>
        </table:table-row>
        <table:table-row table:style-name="TableRow119">
          <table:table-cell table:style-name="TableCell120">
            <text:p text:style-name="P121">Institución: <text:s/>Petróleos Mexicanos</text:p>
          </table:table-cell>
        </table:table-row>
        <table:table-row table:style-name="TableRow122">
          <table:table-cell table:style-name="TableCell123">
            <text:p text:style-name="P124">Periodo del (MES/AÑO) al (MES/AÑO) octubre 2013 a diciembre 2015</text:p>
          </table:table-cell>
        </table:table-row>
        <table:table-row table:style-name="TableRow125">
          <table:table-cell table:style-name="TableCell126">
            <text:p text:style-name="P127">Puesto Ocupado: INGENIERO EN DISEÑO DE POZOS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<text:soft-page-break/>Participación en…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 La Utilidad de los Registros Geofísicos de Pozo en la Exploración y Explotación de</text:p>
            <text:p text:style-name="P180">Recursos Naturales</text:p>
          </table:table-cell>
        </table:table-row>
        <table:table-row table:style-name="TableRow181">
          <table:table-cell table:style-name="TableCell182">
            <text:p text:style-name="P183">Curso Básico de Seguridad en Plataformas y Barcazas</text:p>
          </table:table-cell>
        </table:table-row>
        <table:table-row table:style-name="TableRow184">
          <table:table-cell table:style-name="TableCell185">
            <text:p text:style-name="P186">Curso Básico de Seguridad Industrial y Protección Ambiental</text:p>
          </table:table-cell>
        </table:table-row>
        <table:table-row table:style-name="TableRow187">
          <table:table-cell table:style-name="TableCell188">
            <text:p text:style-name="P189">Curso Sistema de Administración de PEMEX SSPA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Capacidad de<text:s/>trabajar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oma de decisione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Manejo de tensiones y estré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Flexibilidad y adaptación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Capacidad resolutiva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Mención<text:s/>especial en el trabajo de tesis “Cálculo de Reservas No Convencionales en el Noreste del País (Shale Gas)”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4T16:44:00Z</meta:creation-date>
    <dc:date>2022-04-20T21:48:00Z</dc:date>
    <meta:print-date>2020-11-09T18:1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23" meta:character-count="3397" meta:row-count="24" meta:non-whitespace-character-count="2880"/>
  </office:meta>
</office:document-meta>
</file>