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9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1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3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44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4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1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6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7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19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 style:min-row-height="0.1305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Montserrat" style:font-name-asian="Times New Roman" fo:font-weight="bold" style:font-weight-asian="bold" fo:color="#000000" fo:font-size="10pt" style:font-size-asian="10pt" style:font-size-complex="10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269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María del Pilar Sánchez López</text:span></text:p>
          </table:table-cell>
        </table:table-row>
        <table:table-row table:style-name="TableRow18">
          <table:table-cell table:style-name="TableCell19">
            <text:p text:style-name="P20"><text:span text:style-name="T21">Puesto:<text:s/></text:span><text:span text:style-name="T22">Jefa de Departamento de Recursos Financieros A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<text:s/></text:span><text:span text:style-name="T31">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Licenciatura en Contaduría Pública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Instituto Politécnico Nacional</text:span></text:p>
          </table:table-cell>
        </table:table-row>
        <table:table-row table:style-name="TableRow42">
          <table:table-cell table:style-name="TableCell43">
            <text:p text:style-name="P44"><text:span text:style-name="T45"><draw:custom-shape svg:x="3.30208in" svg:y="0.04167in" svg:width="0.20764in" svg:height="0.12778in" draw:z-index="251659264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draw:custom-shape svg:x="1.34931in" svg:y="0.02708in" svg:width="0.20764in" svg:height="0.12778in" draw:z-index="251658240" draw:id="id1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 1988 al 1992<text:s/></text:span></text:p>
          </table:table-cell>
        </table:table-row>
        <table:table-row table:style-name="TableRow53">
          <table:table-cell table:style-name="TableCell54">
            <text:p text:style-name="P55"><text:span text:style-name="T56">Maestría, carrera o diplomado:<text:s/></text:span><text:span text:style-name="T57">Diplomado Presupuesto basado en Resultados (10a. edición)</text:span>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text:span text:style-name="T62">Secretaría de Hacienda y Crédito Público<text:s/></text:span></text:p>
          </table:table-cell>
        </table:table-row>
        <table:table-row table:style-name="TableRow63">
          <table:table-cell table:style-name="TableCell64">
            <text:p text:style-name="P65"><draw:custom-shape svg:x="3.30208in" svg:y="0.04167in" svg:width="0.20764in" svg:height="0.12778in" draw:z-index="251656192" draw:id="id2" draw:style-name="a3" draw:name="Rectángulo: esquinas redondeadas 3" text:anchor-type="paragraph"><svg:title/><svg:desc/><text:p text:style-name="P66"/><draw:enhanced-geometry draw:type="non-primitive" svg:viewBox="0 0 189866 116842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89866"/><draw:equation draw:name="f2" draw:formula="116842"/><draw:equation draw:name="f3" draw:formula="19474"/><draw:equation draw:name="f4" draw:formula="8718"/><draw:equation draw:name="f5" draw:formula="19473"/><draw:equation draw:name="f6" draw:formula="97368"/><draw:equation draw:name="f7" draw:formula="97367"/><draw:equation draw:name="f8" draw:formula="108123"/><draw:equation draw:name="f9" draw:formula="116841"/><draw:equation draw:name="f10" draw:formula="170392"/><draw:equation draw:name="f11" draw:formula="181147"/><draw:equation draw:name="f12" draw:formula="?f2 - ?f0"/><draw:equation draw:name="f13" draw:formula="?f1 - ?f0"/><draw:equation draw:name="f14" draw:formula="?f13 / 189866"/><draw:equation draw:name="f15" draw:formula="?f12 / 116842"/><draw:equation draw:name="f16" draw:formula="94933 * ?f13"/><draw:equation draw:name="f17" draw:formula="0 * ?f12"/><draw:equation draw:name="f18" draw:formula="189866 * ?f13"/><draw:equation draw:name="f19" draw:formula="58421 * ?f12"/><draw:equation draw:name="f20" draw:formula="116842 * ?f12"/><draw:equation draw:name="f21" draw:formula="0 * ?f13"/><draw:equation draw:name="f22" draw:formula="5704 * ?f13"/><draw:equation draw:name="f23" draw:formula="5704 * ?f12"/><draw:equation draw:name="f24" draw:formula="184162 * ?f13"/><draw:equation draw:name="f25" draw:formula="111138 * ?f12"/><draw:equation draw:name="f26" draw:formula="?f16 / 189866"/><draw:equation draw:name="f27" draw:formula="?f17 / 116842"/><draw:equation draw:name="f28" draw:formula="?f18 / 189866"/><draw:equation draw:name="f29" draw:formula="?f19 / 116842"/><draw:equation draw:name="f30" draw:formula="?f20 / 116842"/><draw:equation draw:name="f31" draw:formula="?f21 / 189866"/><draw:equation draw:name="f32" draw:formula="?f22 / 189866"/><draw:equation draw:name="f33" draw:formula="?f23 / 116842"/><draw:equation draw:name="f34" draw:formula="?f24 / 189866"/><draw:equation draw:name="f35" draw:formula="?f25 / 116842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draw:custom-shape svg:x="1.34931in" svg:y="0.02708in" svg:width="0.20764in" svg:height="0.12778in" draw:z-index="251657216" draw:id="id3" draw:style-name="a4" draw:name="Rectángulo: esquinas redondeadas 2" text:anchor-type="paragraph"><svg:title/><svg:desc/><text:p text:style-name="P67">X</text:p><draw:enhanced-geometry draw:type="non-primitive" svg:viewBox="0 0 189866 116842" draw:enhanced-path="M ?f3 ?f0 L ?f3 ?f0 C ?f4 ?f0 ?f0 ?f4 ?f0 ?f5 L ?f0 ?f6 ?f0 ?f7 C ?f0 ?f8 ?f4 ?f9 ?f5 ?f9 L ?f10 ?f2 ?f10 ?f9 C ?f11 ?f9 ?f1 ?f8 ?f1 ?f6 L ?f1 ?f3 C ?f1 ?f4 ?f11 ?f0 ?f10 ?f0 L ?f3 ?f0 Z N" draw:text-areas="?f42 ?f44 ?f43 ?f45" draw:glue-points="?f36 ?f37 ?f38 ?f39 ?f36 ?f40 ?f41 ?f39" draw:glue-point-leaving-directions="-360, -90, -180, -270"><draw:equation draw:name="f0" draw:formula="0"/><draw:equation draw:name="f1" draw:formula="189866"/><draw:equation draw:name="f2" draw:formula="116842"/><draw:equation draw:name="f3" draw:formula="19474"/><draw:equation draw:name="f4" draw:formula="8718"/><draw:equation draw:name="f5" draw:formula="19473"/><draw:equation draw:name="f6" draw:formula="97368"/><draw:equation draw:name="f7" draw:formula="97367"/><draw:equation draw:name="f8" draw:formula="108123"/><draw:equation draw:name="f9" draw:formula="116841"/><draw:equation draw:name="f10" draw:formula="170392"/><draw:equation draw:name="f11" draw:formula="181147"/><draw:equation draw:name="f12" draw:formula="?f2 - ?f0"/><draw:equation draw:name="f13" draw:formula="?f1 - ?f0"/><draw:equation draw:name="f14" draw:formula="?f13 / 189866"/><draw:equation draw:name="f15" draw:formula="?f12 / 116842"/><draw:equation draw:name="f16" draw:formula="94933 * ?f13"/><draw:equation draw:name="f17" draw:formula="0 * ?f12"/><draw:equation draw:name="f18" draw:formula="189866 * ?f13"/><draw:equation draw:name="f19" draw:formula="58421 * ?f12"/><draw:equation draw:name="f20" draw:formula="116842 * ?f12"/><draw:equation draw:name="f21" draw:formula="0 * ?f13"/><draw:equation draw:name="f22" draw:formula="5704 * ?f13"/><draw:equation draw:name="f23" draw:formula="5704 * ?f12"/><draw:equation draw:name="f24" draw:formula="184162 * ?f13"/><draw:equation draw:name="f25" draw:formula="111138 * ?f12"/><draw:equation draw:name="f26" draw:formula="?f16 / 189866"/><draw:equation draw:name="f27" draw:formula="?f17 / 116842"/><draw:equation draw:name="f28" draw:formula="?f18 / 189866"/><draw:equation draw:name="f29" draw:formula="?f19 / 116842"/><draw:equation draw:name="f30" draw:formula="?f20 / 116842"/><draw:equation draw:name="f31" draw:formula="?f21 / 189866"/><draw:equation draw:name="f32" draw:formula="?f22 / 189866"/><draw:equation draw:name="f33" draw:formula="?f23 / 116842"/><draw:equation draw:name="f34" draw:formula="?f24 / 189866"/><draw:equation draw:name="f35" draw:formula="?f25 / 116842"/><draw:equation draw:name="f36" draw:formula="?f26 / ?f14"/><draw:equation draw:name="f37" draw:formula="?f27 / ?f15"/><draw:equation draw:name="f38" draw:formula="?f28 / ?f14"/><draw:equation draw:name="f39" draw:formula="?f29 / ?f15"/><draw:equation draw:name="f40" draw:formula="?f30 / ?f15"/><draw:equation draw:name="f41" draw:formula="?f31 / ?f14"/><draw:equation draw:name="f42" draw:formula="?f32 / ?f14"/><draw:equation draw:name="f43" draw:formula="?f34 / ?f14"/><draw:equation draw:name="f44" draw:formula="?f33 / ?f15"/><draw:equation draw:name="f45" draw:formula="?f35 / ?f15"/></draw:enhanced-geometry></draw:custom-shape><text:span text:style-name="T68"><text:s text:c="17"/>Concluida <text:s text:c="32"/>Cursando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Periodo de<text:s/></text:span><text:span text:style-name="T73">junio</text:span><text:span text:style-name="T74"><text:s/></text:span><text:span text:style-name="T75">2020 –<text:s/></text:span><text:span text:style-name="T76">agosto 2020</text:span>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<text:span text:style-name="T89">Institución:<text:s/></text:span><text:span text:style-name="T90">Agencia Nacional de Seguridad Industrial y de<text:s/></text:span><text:span text:style-name="T91">Protección al Medio Ambiente del Sector Hidrocarburos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<text:s/></text:span><text:span text:style-name="T96">febrero 2021 – diciembre 2021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Jefa de Departamento de Contabilidad</text:span><text:span text:style-name="T102"><text:s text:c="16"/>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Comisión Nacional de Hidrocarburos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<text:s/></text:span><text:span text:style-name="T112">octubre 2016 – enero 2021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Enlace de Alto Nivel de responsabilidad</text:span><text:span text:style-name="T118"><text:s text:c="16"/>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Consorcio Logístico Empresarial J&amp;A S.A. de C.V.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<text:s/></text:span><text:span text:style-name="T128">julio 2016 - octubre 2016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Auxiliar de viáticos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 <text:s/></text:span><text:span text:style-name="T138">Servicios<text:s/></text:span><text:span text:style-name="T139">Corporativos Bancomer S.A. de C.V.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text:s/></text:span><text:span text:style-name="T144">julio 2015 – febrero 2016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Analista de expedientes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La Pastora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 de<text:s/></text:span><text:span text:style-name="T160">marzo 2015 - julio 2015</text:span></text:p>
          </table:table-cell>
        </table:table-row>
        <table:table-row table:style-name="TableRow161">
          <table:table-cell table:style-name="TableCell162">
            <text:p text:style-name="P163"><text:span text:style-name="T164">Puesto Ocupado:<text:s/></text:span><text:span text:style-name="T165">Promotora de ventas</text:span></text:p>
          </table:table-cell>
        </table:table-row>
        <table:table-row table:style-name="TableRow166">
          <table:table-cell table:style-name="TableCell167">
            <text:p text:style-name="P168"><text:span text:style-name="T169">Institución:<text:s/></text:span><text:span text:style-name="T170">Multiservicios Buger S.A. de<text:s/></text:span><text:span text:style-name="T171">C.V.</text:span></text:p>
          </table:table-cell>
        </table:table-row>
        <table:table-row table:style-name="TableRow172">
          <table:table-cell table:style-name="TableCell173">
            <text:p text:style-name="P174"><text:span text:style-name="T175">Periodo de<text:s/></text:span><text:span text:style-name="T176">enero 1998 – noviembre 1998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Puesto Ocupado:<text:s/></text:span><text:span text:style-name="T182">Auxiliar contable</text:span></text:p>
          </table:table-cell>
        </table:table-row>
        <table:table-row table:style-name="TableRow183">
          <table:table-cell table:style-name="TableCell184">
            <text:p text:style-name="P185"><text:span text:style-name="T186">Institución:<text:s/></text:span><text:span text:style-name="T187">Nacional Financiera</text:span></text:p>
          </table:table-cell>
        </table:table-row>
        <table:table-row table:style-name="TableRow188">
          <table:table-cell table:style-name="TableCell189">
            <text:p text:style-name="P190"><text:span text:style-name="T191">Periodo de<text:s/></text:span><text:span text:style-name="T192">enero 1996 – julio 1996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Puerto Ocupado:<text:s/></text:span><text:span text:style-name="T198">Auxiliar contable</text:span></text:p>
          </table:table-cell>
        </table:table-row>
        <table:table-row table:style-name="TableRow199">
          <table:table-cell table:style-name="TableCell200">
            <text:p text:style-name="P201"><text:span text:style-name="T202">ACTIVIDADES EXTRA CURRICULARES</text:span></text:p>
          </table:table-cell>
        </table:table-row>
        <table:table-row table:style-name="TableRow203">
          <table:table-cell table:style-name="TableCell204">
            <text:p text:style-name="P205">Enlistar<text:s/>participaciones y o cursos en donde participo.<text:s/></text:p>
          </table:table-cell>
        </table:table-row>
        <table:table-row table:style-name="TableRow206">
          <table:table-cell table:style-name="TableCell207">
            <text:p text:style-name="P208">Curso: Lineamientos para la Organización y Conservación de Archivos</text:p>
          </table:table-cell>
        </table:table-row>
        <table:table-row table:style-name="TableRow209">
          <table:table-cell table:style-name="TableCell210">
            <text:p text:style-name="P211">Curso: Régimen fiscal de los gastos de viaje y viáticos</text:p>
          </table:table-cell>
        </table:table-row>
        <table:table-row table:style-name="TableRow212">
          <table:table-cell table:style-name="TableCell213">
            <text:p text:style-name="P214">Curso: Ley General de Protección de Datos Personales en Posesión de<text:s/>Sujetos Obligados</text:p>
          </table:table-cell>
        </table:table-row>
        <table:table-row table:style-name="TableRow215">
          <table:table-cell table:style-name="TableCell216">
            <text:p text:style-name="P217"><text:bookmark-start text:name="_Hlk55840760"/>Curso: Introducción a la Administración Pública Mexicana</text:p>
          </table:table-cell>
        </table:table-row>
        <table:table-row table:style-name="TableRow218">
          <table:table-cell table:style-name="TableCell219">
            <text:p text:style-name="P220">Curso: Introducción a la Ley Federal de Transparencia y Acceso a la Información Pública</text:p>
          </table:table-cell>
        </table:table-row>
        <table:table-row table:style-name="TableRow221">
          <table:table-cell table:style-name="TableCell222">
            <text:p text:style-name="P223"><text:bookmark-end text:name="_Hlk55840760"/>Curso: Prevención en materia de delitos electorales y equidad en la contienda</text:p>
          </table:table-cell>
        </table:table-row>
        <text:soft-page-break/>
        <table:table-row table:style-name="TableRow224">
          <table:table-cell table:style-name="TableCell225">
            <text:p text:style-name="P226">Conferencia: Resolución Miscelánea Fiscal 2019</text:p>
          </table:table-cell>
        </table:table-row>
        <table:table-row table:style-name="TableRow227">
          <table:table-cell table:style-name="TableCell228">
            <text:p text:style-name="P229">Conferencia: Aspectos Relevantes del CFDI</text:p>
          </table:table-cell>
        </table:table-row>
        <table:table-row table:style-name="TableRow230">
          <table:table-cell table:style-name="TableCell231">
            <text:p text:style-name="P232">Conferencia: Reforma Fiscal Federal 2020</text:p>
          </table:table-cell>
        </table:table-row>
        <table:table-row table:style-name="TableRow233">
          <table:table-cell table:style-name="TableCell234">
            <text:p text:style-name="P235"><text:span text:style-name="T236">HABILIDADES</text:span></text:p>
          </table:table-cell>
        </table:table-row>
        <table:table-row table:style-name="TableRow237">
          <table:table-cell table:style-name="TableCell238">
            <text:p text:style-name="P239">Enlistar 5 habilidad adquiridas.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>Responsable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>Organizada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>Solución de problemas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Comunicación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Competencias<text:s/>Digitales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<text:span text:style-name="T258">DISTINCIONES Y RECONOCIMIENTOS</text:span></text:p>
          </table:table-cell>
        </table:table-row>
        <table:table-row table:style-name="TableRow259">
          <table:table-cell table:style-name="TableCell260">
            <text:p text:style-name="P261">Enlistar los reconocimientos adquiridos en su trayectoria laboral y profesional.<text:s/></text:p>
          </table:table-cell>
        </table:table-row>
        <table:table-row table:style-name="TableRow262">
          <table:table-cell table:style-name="TableCell263">
            <text:p text:style-name="P264"><text:span text:style-name="T265">PUBLICACIONES</text:span></text:p>
          </table:table-cell>
        </table:table-row>
        <table:table-row table:style-name="TableRow266">
          <table:table-cell table:style-name="TableCell267">
            <text:p text:style-name="P268">Enlistar algunas publicaciones adquiridas en su trayectoria laboral y profesional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>
        <style:tab-stops>
          <style:tab-stop style:type="left" style:position="3.8333in"/>
        </style:tab-stops>
      </style:paragraph-properties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tab/></text:p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17:30:00Z</meta:creation-date>
    <dc:date>2022-04-20T22:02:00Z</dc:date>
    <meta:print-date>2020-11-09T18:12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484" meta:character-count="3144" meta:row-count="22" meta:non-whitespace-character-count="2666"/>
  </office:meta>
</office:document-meta>
</file>