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Montserrat" fo:color="#201F1E" fo:font-size="8pt" style:font-size-asian="8pt" style:font-size-complex="8pt" fo:background-color="#FFFFFF"/>
    </style:style>
    <style:style style:name="T23" style:parent-style-name="Fuentedepárrafopredeter." style:family="text">
      <style:text-properties style:font-name="Montserrat" fo:font-size="8pt" style:font-size-asian="8pt" style:font-size-complex="8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right="0.0979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complex="Arial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Calibri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Montserrat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Calibri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Calibri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Calibri" style:font-name-complex="Arial"/>
    </style:style>
    <style:style style:name="T133" style:parent-style-name="Fuentedepárrafopredeter." style:family="text">
      <style:text-properties style:font-name="Calibri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Montserrat" fo:font-size="9pt" style:font-size-asian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Montserrat" fo:font-size="9pt" style:font-size-asian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Montserrat" fo:font-size="9pt" style:font-size-asian="9pt"/>
    </style:style>
    <style:style style:name="T185" style:parent-style-name="Fuentedepárrafopredeter." style:family="text">
      <style:text-properties style:font-name="Montserrat" fo:font-size="9pt" style:font-size-asian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Montserrat" fo:font-size="9pt" style:font-size-asian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Montserrat" fo:font-size="9pt" style:font-size-asian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Lucia Enríquez Matías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Normal"><text:span text:style-name="T21">Puesto:<text:s/></text:span><text:span text:style-name="T22">SUBDIRECCION DE GESTION DE SISTEMAS DE<text:s/></text:span><text:span text:style-name="T23">ADMINISTRACION Y CAMBIO DE USO DE SUELO F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Maestría, carrera o diplomado:<text:s/></text:p>
          </table:table-cell>
        </table:table-row>
        <table:table-row table:style-name="TableRow36">
          <table:table-cell table:style-name="TableCell37">
            <text:p text:style-name="P38">Institución: Universidad Autónoma Chapingo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"/>X <text:s text:c="22"/>Cursando <text:s text:c="2"/></text:span></text:p>
          </table:table-cell>
        </table:table-row>
        <table:table-row table:style-name="TableRow45">
          <table:table-cell table:style-name="TableCell46">
            <text:p text:style-name="P47">Periodo del (MES/AÑO) al (MES/AÑO) <text:s/>julio 2006 a<text:s/>junio 2010</text:p>
          </table:table-cell>
        </table:table-row>
        <table:table-row table:style-name="TableRow48">
          <table:table-cell table:style-name="TableCell49">
            <text:p text:style-name="P50">Maestría, carrera o diplomado:<text:s/></text:p>
          </table:table-cell>
        </table:table-row>
        <table:table-row table:style-name="TableRow51">
          <table:table-cell table:style-name="TableCell52">
            <text:p text:style-name="P53">Institución:<text:s/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/text:p>
          </table:table-cell>
        </table:table-row>
        <table:table-row table:style-name="TableRow63">
          <table:table-cell table:style-name="TableCell64">
            <text:p text:style-name="P65">Maestría, carrera o diplomado: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<text:s/></text:span><text:span text:style-name="T76">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text:s/></text:span><text:span text:style-name="T88">(NO INCLUIR EL ACTUAL)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Corporativo SAG DE TO, SA. de CV.</text:span></text:p>
          </table:table-cell>
        </table:table-row>
        <table:table-row table:style-name="TableRow94">
          <table:table-cell table:style-name="TableCell95">
            <text:p text:style-name="P96">Periodo del (MES/AÑO) al (Actual) octubre de 2020 a diciembre de 2021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Prestador de Servicios Técnicos Especializados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WE KEEP ON MOVING, SA. de CV.</text:span></text:p>
          </table:table-cell>
        </table:table-row>
        <table:table-row table:style-name="TableRow107">
          <table:table-cell table:style-name="TableCell108">
            <text:p text:style-name="P109">Periodo del (MES/AÑO) al (MES/AÑO) agosto 2019 a julio 2020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Prestador de Servicios Técnicos Especializados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 <text:s/></text:span><text:span text:style-name="T119">Agencia Nacional de Seguridad Industrial y de Protección al Medio Ambiente del Sector Hidrocarburos</text:span></text:p>
          </table:table-cell>
        </table:table-row>
        <table:table-row table:style-name="TableRow120">
          <table:table-cell table:style-name="TableCell121">
            <text:p text:style-name="P122">Periodo del (MES/AÑO) al (MES/AÑO) junio 2016<text:s/>a junio 2019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Subdirección de Gestión de Recursos Convencionales F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Techint<text:s/></text:span><text:span text:style-name="T133">Servicios S.A de C.V. y Constructora Mexicana - Electromecánica y de Instrumentación, S.A de C.V.</text:span></text:p>
          </table:table-cell>
        </table:table-row>
        <table:table-row table:style-name="TableRow134">
          <table:table-cell table:style-name="TableCell135">
            <text:p text:style-name="P136">Periodo del (MES/AÑO) al (MES/AÑO) abril 2013 a<text:s/>octubre 2015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Técnico Especializado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Secretaria del Medio Ambiente y Recursos Naturales (SEMARNAT-Querétaro)</text:span></text:p>
          </table:table-cell>
        </table:table-row>
        <table:table-row table:style-name="TableRow147">
          <table:table-cell table:style-name="TableCell148">
            <text:p text:style-name="P149">Periodo del (MES/AÑO) al (MES/AÑO) junio 2012 a diciembre 2012</text:p>
          </table:table-cell>
        </table:table-row>
        <table:table-row table:style-name="TableRow150">
          <table:table-cell table:style-name="TableCell151">
            <text:p text:style-name="P152">Puesto Ocupado: Prestador de Servicios<text:s/>Técnicos</text:p>
          </table:table-cell>
        </table:table-row>
        <table:table-row table:style-name="TableRow153">
          <table:table-cell table:style-name="TableCell154">
            <text:p text:style-name="P155">Institución:<text:s/></text:p>
          </table:table-cell>
        </table:table-row>
        <table:table-row table:style-name="TableRow156">
          <table:table-cell table:style-name="TableCell157">
            <text:p text:style-name="P158">Periodo del (MES/AÑO) al (MES/AÑO)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ext:soft-page-break/>
        <table:table-row table:style-name="TableRow169">
          <table:table-cell table:style-name="TableCell170">
            <text:p text:style-name="P171">Participación en…<text:s/>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span text:style-name="T178">Curso en…<text:s/></text:span><text:span text:style-name="T179">Gestión de Riesgos</text:span></text:p>
          </table:table-cell>
        </table:table-row>
        <table:table-row table:style-name="TableRow180">
          <table:table-cell table:style-name="TableCell181">
            <text:p text:style-name="P182"><text:span text:style-name="T183">Curso en…</text:span><text:span text:style-name="T184"><text:s/></text:span><text:span text:style-name="T185">Curso de Normatividad y Gestión Ambiental</text:span></text:p>
          </table:table-cell>
        </table:table-row>
        <table:table-row table:style-name="TableRow186">
          <table:table-cell table:style-name="TableCell187">
            <text:p text:style-name="P188"><text:span text:style-name="T189">Curso en…</text:span><text:span text:style-name="T190"><text:s/>Criterios para el establecimiento de medidas de prevención y mitigación en la evaluación del impacto ambiental</text:span></text:p>
          </table:table-cell>
        </table:table-row>
        <table:table-row table:style-name="TableRow191">
          <table:table-cell table:style-name="TableCell192">
            <text:p text:style-name="P193"><text:span text:style-name="T194">Curso en…</text:span><text:span text:style-name="T195"><text:s/>Fundamentación y motivación del acto administrativo</text:span>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Evaluación de Manifestación de Impacto Ambiental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Estudio Técnico Justificativo, Documento Técnico Justificad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Conocimiento de Leyes Ambientale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Conocimiento de cuencas, conservación de suelos forestales, <text:s/>protección y conservación forestal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Manejo de ArcGis, GPS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 adquiridas en su<text:s/>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<text:s/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00:00Z</meta:creation-date>
    <dc:date>2022-04-08T15:0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251" meta:row-count="22" meta:non-whitespace-character-count="2756"/>
  </office:meta>
</office:document-meta>
</file>