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text-properties fo:font-size="6pt" style:font-size-asian="6pt" style:font-size-complex="6pt" fo:language="es" fo:country="ES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text-properties fo:font-size="6pt" style:font-size-asian="6pt" style:font-size-complex="6pt" fo:language="es" fo:country="ES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text-properties fo:font-size="6pt" style:font-size-asian="6pt" style:font-size-complex="6pt" fo:language="es" fo:country="ES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6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6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Karina Adriana Cantón Rodríguez</text:p>
          </table:table-cell>
        </table:table-row>
        <table:table-row table:style-name="TableRow15">
          <table:table-cell table:style-name="TableCell16">
            <text:p text:style-name="Normal"><text:span text:style-name="T17">Puesto: Subdirección de Trámites para la Gestión Comercial ¨C¨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Ingeniería y Tecnología Ambiental</text:p>
          </table:table-cell>
        </table:table-row>
        <table:table-row table:style-name="TableRow30">
          <table:table-cell table:style-name="TableCell31">
            <text:p text:style-name="P32">Institución: Universidad UTEL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0528" draw:id="id0" draw:style-name="a1" draw:name="Cuadro de texto 9" text:anchor-type="paragraph" svg:x="3.27778in" svg:y="-0.00069in" svg:width="1in" svg:height="0.19167in" style:rel-width="scale" style:rel-height="scale"><draw:text-box><text:p text:style-name="P37">X</text:p></draw:text-box><svg:title/><svg:desc/></draw:fram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<text:s/>(MES/AÑO) Febrero/2022</text:p>
          </table:table-cell>
        </table:table-row>
        <table:table-row table:style-name="TableRow44">
          <table:table-cell table:style-name="TableCell45">
            <text:p text:style-name="P46">Maestría, carrera o diplomado: Licenciatura en Ingeniería Ambiental</text:p>
          </table:table-cell>
        </table:table-row>
        <table:table-row table:style-name="TableRow47">
          <table:table-cell table:style-name="TableCell48">
            <text:p text:style-name="P49"><text:span text:style-name="T50"><draw:frame draw:z-index="251672576" draw:id="id3" draw:style-name="a4" draw:name="Cuadro de texto 10" text:anchor-type="paragraph" svg:x="1.34861in" svg:y="0.17986in" svg:width="1in" svg:height="0.19167in" style:rel-width="scale" style:rel-height="scale"><draw:text-box><text:p text:style-name="P51">X</text:p></draw:text-box><svg:title/><svg:desc/></draw:frame></text:span><text:span text:style-name="T52">Institución: Universidad Veracruzana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4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5" draw:style-name="a6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text:s/>Septiembre/2003</text:p>
          </table:table-cell>
        </table:table-row>
        <table:table-row table:style-name="TableRow62">
          <table:table-cell table:style-name="TableCell63">
            <text:p text:style-name="P64">Maestría, carrera o diplomado: Diplomado de Seguridad Industrial y Protección Ambiental</text:p>
          </table:table-cell>
        </table:table-row>
        <table:table-row table:style-name="TableRow65">
          <table:table-cell table:style-name="TableCell66">
            <text:p text:style-name="P67"><text:span text:style-name="T68">Institución: Cámara Mexicana de la Industria de la Construcción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frame draw:z-index="251674624" draw:id="id6" draw:style-name="a7" draw:name="Cuadro de texto 11" text:anchor-type="paragraph" svg:x="1.35417in" svg:y="0.00139in" svg:width="1in" svg:height="0.19167in" style:rel-width="scale" style:rel-height="scale"><draw:text-box><text:p text:style-name="P73">X</text:p></draw:text-box><svg:title/><svg:desc/></draw:frame></text:span><text:span text:style-name="T74"><draw:custom-shape svg:x="3.28125in" svg:y="0.02083in" svg:width="0.20764in" svg:height="0.12778in" draw:z-index="251669504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8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<text:s/>del (MES/AÑO) al (MES/AÑO)<text:s/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text:span text:style-name="T88">(NO INCLUIR EL ACTUAL)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CORPORATIVO SAG de TO S.A. de R.L. de<text:s/></text:span><text:span text:style-name="T94">C.V.</text:span></text:p>
          </table:table-cell>
        </table:table-row>
        <table:table-row table:style-name="TableRow95">
          <table:table-cell table:style-name="TableCell96">
            <text:p text:style-name="P97">Periodo del (MES/AÑO) al (Actual) Ene/2021 a Dic/2021</text:p>
          </table:table-cell>
        </table:table-row>
        <table:table-row table:style-name="TableRow98">
          <table:table-cell table:style-name="TableCell99">
            <text:p text:style-name="P100"><text:span text:style-name="T101">Puesto Ocupado:</text:span><text:s/><text:span text:style-name="T102">Técnico Especializado en Evaluación de Elementos Técnicos en materia de impacto y riesgo ambiental, cambio de uso de suelos en terrenos forestales y Sistemas de Administración de<text:s/></text:span><text:span text:style-name="T103">SASISOPA.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Dial Proyet S.A. de C.V.</text:span></text:p>
          </table:table-cell>
        </table:table-row>
        <table:table-row table:style-name="TableRow109">
          <table:table-cell table:style-name="TableCell110">
            <text:p text:style-name="P111">Periodo del (MES/AÑO) al (MES/AÑO) May/2019 a Ago/2020</text:p>
          </table:table-cell>
        </table:table-row>
        <table:table-row table:style-name="TableRow112">
          <table:table-cell table:style-name="TableCell113">
            <text:p text:style-name="P114">Puesto Ocupado: Auxiliar de Líder de ARP, Líder de SCO y Cadista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Ingeniería Chilpan S.A. de C.V.</text:span></text:p>
          </table:table-cell>
        </table:table-row>
        <table:table-row table:style-name="TableRow120">
          <table:table-cell table:style-name="TableCell121">
            <text:p text:style-name="P122">Periodo del (MES/AÑO) al<text:s/>(MES/AÑO) Mar/2019 a May/2019</text:p>
          </table:table-cell>
        </table:table-row>
        <table:table-row table:style-name="TableRow123">
          <table:table-cell table:style-name="TableCell124">
            <text:p text:style-name="P125">Puesto Ocupado: Especialista Ambiental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Servicios y Consultoría Especializados del Carmen S. A. De C. V.</text:span></text:p>
          </table:table-cell>
        </table:table-row>
        <table:table-row table:style-name="TableRow131">
          <table:table-cell table:style-name="TableCell132">
            <text:p text:style-name="P133">Periodo del (MES/AÑO) al (MES/AÑO) Feb/2018 a Ago/2018</text:p>
          </table:table-cell>
        </table:table-row>
        <table:table-row table:style-name="TableRow134">
          <table:table-cell table:style-name="TableCell135">
            <text:p text:style-name="P136">Puesto Ocupado: Especialista Ambiental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Curso de Certificación de Sistema de Permisos para Trabajo con Riesgo 21 y 22 noviembre 2017</text:p>
          </table:table-cell>
        </table:table-row>
        <table:table-row table:style-name="TableRow147">
          <table:table-cell table:style-name="TableCell148">
            <text:p text:style-name="P149">Curso de Certificación de Verificador de Gas; 10 y 11 de Feb. 2017</text:p>
          </table:table-cell>
        </table:table-row>
        <table:table-row table:style-name="TableRow150">
          <table:table-cell table:style-name="TableCell151">
            <text:p text:style-name="P152">Curso “REGLAMENTO DE SEGURIDAD, HIGIENE Y MEDIO AMBIENTE” del 18 al 26 de noviembre de 2016, con una duración de 40 horas, en Poza Rica de Hidalgo, Veracruz.</text:p>
          </table:table-cell>
        </table:table-row>
        <table:table-row table:style-name="TableRow153">
          <table:table-cell table:style-name="TableCell154">
            <text:p text:style-name="P155">Curso “CONCEPTOS BÁSICOS SOBRE PROTECCIÓN AMBIENTAL” del 09 y 10 de agosto de 2016, con una duración de 8 horas, en Poza Rica de Hidalgo, Veracruz.</text:p>
          </table:table-cell>
        </table:table-row>
        <table:table-row table:style-name="TableRow156">
          <table:table-cell table:style-name="TableCell157">
            <text:p text:style-name="P158">Curso “MANEJO DE RESIDUOS” del 20 al 23 de junio de 2016, con una duración de 16 horas, en Poza Rica de Hidalgo, Veracruz, en Poza Rica de Hidalgo, Veracruz.</text:p>
          </table:table-cell>
        </table:table-row>
        <table:table-row table:style-name="TableRow159">
          <table:table-cell table:style-name="TableCell160">
            <text:p text:style-name="P161">curso “ESTUDIO DE IMPACTO Y ANÁLISIS DE<text:s/>RIESGO AMBIENTAL” del 05 al 08 de enero de 2016, con una duración de 24 horas, en Poza Rica de Hidalgo, Veracruz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bajo presión<text:s/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Resolución de Conflictos<text:s/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nfiable<text:s/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Empática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Trabajo en<text:s/>Equip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12:00Z</meta:creation-date>
    <dc:date>2022-04-08T15:1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2" meta:character-count="3457" meta:row-count="24" meta:non-whitespace-character-count="2931"/>
  </office:meta>
</office:document-meta>
</file>