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haroni" svg:font-family="Aharon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style:font-name="Aharoni" style:font-name-complex="Aharoni" fo:font-weight="bold" style:font-weight-asian="bold" style:font-weight-complex="bold" fo:font-size="10pt" style:font-size-asian="10pt" style:font-size-complex="10pt" fo:language="es" fo:country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lieta Alynn Guzmán Jiménez</text:p>
          </table:table-cell>
        </table:table-row>
        <table:table-row table:style-name="TableRow15">
          <table:table-cell table:style-name="TableCell16">
            <text:p text:style-name="P17">Puesto: Jefe de Departamento de Inteligencia para la Inspecció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54097in" svg:y="0.0534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56458in" svg:y="-0.00833in" svg:width="0.27014in" svg:height="0.19792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<text:s/>(MES/AÑO) al (MES/AÑO) <text:s text:c="2"/>08/1995 <text:s text:c="2"/>- <text:s text:c="9"/>02/2001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46875in" svg:y="0.056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Agencia Nacional de Seguridad Industrial y de Protección al Medio Ambiente del Sector Hidrocarburos.</text:span></text:p>
          </table:table-cell>
        </table:table-row>
        <table:table-row table:style-name="TableRow106">
          <table:table-cell table:style-name="TableCell107">
            <text:p text:style-name="P108">Periodo del (MES/AÑO) al (Actual) 03/2022</text:p>
          </table:table-cell>
        </table:table-row>
        <table:table-row table:style-name="TableRow109">
          <table:table-cell table:style-name="TableCell110">
            <text:p text:style-name="P111">Puesto Ocupado: Jefe de Departamento de Inteligencia para la Inspección Industrial</text:p>
          </table:table-cell>
        </table:table-row>
        <table:table-row table:style-name="TableRow112">
          <table:table-cell table:style-name="TableCell113">
            <text:p text:style-name="P114"><text:span text:style-name="T115">Institución: Procuraduría F</text:span><text:span text:style-name="T116">ederal de Protección al Ambiente</text:span></text:p>
          </table:table-cell>
        </table:table-row>
        <table:table-row table:style-name="TableRow117">
          <table:table-cell table:style-name="TableCell118">
            <text:p text:style-name="P119">Periodo del (MES/AÑO) al (MES/AÑO) 02/2020 – 03/2022</text:p>
          </table:table-cell>
        </table:table-row>
        <table:table-row table:style-name="TableRow120">
          <table:table-cell table:style-name="TableCell121">
            <text:p text:style-name="P122"><text:span text:style-name="T123">Puesto Ocupado: Coordinador de Operación Territorial. Dirección General de Impacto Ambiental y Zona Federal Marítimo Terrestre</text:span></text:p>
          </table:table-cell>
        </table:table-row>
        <table:table-row table:style-name="TableRow124">
          <table:table-cell table:style-name="TableCell125">
            <text:p text:style-name="P126">Institución: <text:s/>Procuraduría Federal de Protección al Ambiente</text:p>
          </table:table-cell>
        </table:table-row>
        <table:table-row table:style-name="TableRow127">
          <table:table-cell table:style-name="TableCell128">
            <text:p text:style-name="P129">Periodo del (MES/AÑO) al (MES/AÑO) 08/2019 – 12/2019</text:p>
          </table:table-cell>
        </table:table-row>
        <table:table-row table:style-name="TableRow130">
          <table:table-cell table:style-name="TableCell131">
            <text:p text:style-name="P132">Puesto Ocupado: Jefe de Departamento. Dirección General de Impacto Ambiental y Zona Federal Marítimo Terrestre</text:p>
          </table:table-cell>
        </table:table-row>
        <table:table-row table:style-name="TableRow133">
          <table:table-cell table:style-name="TableCell134">
            <text:p text:style-name="P135">Institución: Secretaría de Medio Ambiente y Recursos<text:s/>Naturales</text:p>
          </table:table-cell>
        </table:table-row>
        <table:table-row table:style-name="TableRow136">
          <table:table-cell table:style-name="TableCell137">
            <text:p text:style-name="P138">Periodo del (MES/AÑO) al (MES/AÑO) 04/2019 –07/2019</text:p>
          </table:table-cell>
        </table:table-row>
        <table:table-row table:style-name="TableRow139">
          <table:table-cell table:style-name="TableCell140">
            <text:p text:style-name="P141">Puesto Ocupado: Subdirectora de Resoluciones Administrativas “A". Dirección General de Zona Federal Marítimo Terrestre y Ambientes Costeros</text:p>
          </table:table-cell>
        </table:table-row>
        <table:table-row table:style-name="TableRow142">
          <table:table-cell table:style-name="TableCell143">
            <text:p text:style-name="P144">Institución: Procuraduría Federal de<text:s/>Protección al Ambiente</text:p>
          </table:table-cell>
        </table:table-row>
        <table:table-row table:style-name="TableRow145">
          <table:table-cell table:style-name="TableCell146">
            <text:p text:style-name="P147">Periodo del (MES/AÑO) al (MES/AÑO) <text:s/>06/2015 – 03/2019</text:p>
          </table:table-cell>
        </table:table-row>
        <table:table-row table:style-name="TableRow148">
          <table:table-cell table:style-name="TableCell149">
            <text:p text:style-name="P150">Puesto Ocupado: Subdirectora de Inspección y Verificación en Zofemat. Dirección General de Impacto Ambiental y Zona Federal Marítimo Terrestre</text:p>
          </table:table-cell>
        </table:table-row>
        <table:table-row table:style-name="TableRow151">
          <table:table-cell table:style-name="TableCell152">
            <text:p text:style-name="P153">Institución: Dirección General de<text:s/>Medio Ambiente. H. Ayuntamiento de Naucalpan de Juárez.</text:p>
          </table:table-cell>
        </table:table-row>
        <table:table-row table:style-name="TableRow154">
          <table:table-cell table:style-name="TableCell155">
            <text:p text:style-name="P156">Periodo del (MES/AÑO) al (MES/AÑO) <text:s/>02/2013 – 05/2015</text:p>
          </table:table-cell>
        </table:table-row>
        <table:table-row table:style-name="TableRow157">
          <table:table-cell table:style-name="TableCell158">
            <text:p text:style-name="P159">Puerto Ocupado: Asesora Jurídica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ext:soft-page-break/>
        <table:table-row table:style-name="TableRow167">
          <table:table-cell table:style-name="TableCell168">
            <text:p text:style-name="P169">Curso de<text:s/>Introducción a la Ley General de Transparencia y Acceso a la Información Pública. INAI. 2021</text:p>
          </table:table-cell>
        </table:table-row>
        <table:table-row table:style-name="TableRow170">
          <table:table-cell table:style-name="TableCell171">
            <text:p text:style-name="P172">Curso de Introducción a la Ley General de Protección de Datos Personales en Posesión de Sujetos Obligados. INAI. 2021</text:p>
          </table:table-cell>
        </table:table-row>
        <table:table-row table:style-name="TableRow173">
          <table:table-cell table:style-name="TableCell174">
            <text:p text:style-name="P175">Curso de Seguridad en Internet. UNAM. 2021.</text:p>
          </table:table-cell>
        </table:table-row>
        <table:table-row table:style-name="TableRow176">
          <table:table-cell table:style-name="TableCell177">
            <text:p text:style-name="P178"><text:bookmark-start text:name="_Hlk55840760"/>Curso de Derechos Humanos, Medio Ambiente y Sustentabilidad. CNDH. 2018</text:p>
          </table:table-cell>
        </table:table-row>
        <table:table-row table:style-name="TableRow179">
          <table:table-cell table:style-name="TableCell180">
            <text:p text:style-name="P181">Taller de Delitos contra el Ambiente y la Gestión Ambiental y la Participación de inspectores de PROFEPA en el nuevo sistema penal acusatorio. Procuraduría Federal de<text:s/>Protección al Ambiente. <text:s text:c="66"/>Octubre 2017.</text:p>
          </table:table-cell>
        </table:table-row>
        <table:table-row table:style-name="TableRow182">
          <table:table-cell table:style-name="TableCell183">
            <text:p text:style-name="P184">Curso de Litigación en materia de Responsabilidad Ambiental. Procuraduría Federal de Protección al Ambiente. Julio 2017.</text:p>
          </table:table-cell>
        </table:table-row>
        <table:table-row table:style-name="TableRow185">
          <table:table-cell table:style-name="TableCell186">
            <text:p text:style-name="P187"><text:bookmark-end text:name="_Hlk55840760"/>Curso de Básico de Primer Respondiente en el Sistema de Justicia Penal Acusatorio. Coordinación del Sistema de Desarrollo Policial de la Policía Federal y Procuraduría Federal de Protección al Ambiente. Septiembre 2016.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Conocimientos en la aplicación del marco legal en materia de transparencia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nocimientos en la argumentación y aplicación de los derechos humanos y el medio ambiente.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onocimientos en la aplicación del marco legal de responsabilidad ambiental federal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onocimiento acerca de las autoridades que se configuran como primer respondiente, en el nuevo sistema penal acusatorio.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onocimientos para la participación en la cadena de custodia, en el nuevo sistema penal acusatorio.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<text:s/></text:span><text:span text:style-name="T214">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haroni" svg:font-family="Aharon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6:59:00Z</meta:creation-date>
    <dc:date>2022-04-20T21:55:00Z</dc:date>
    <meta:print-date>2020-11-09T18:12:00Z</meta:print-date>
    <meta:template xlink:href="Normal" xlink:type="simple"/>
    <meta:editing-cycles>8</meta:editing-cycles>
    <meta:editing-duration>PT4260S</meta:editing-duration>
    <meta:document-statistic meta:page-count="2" meta:paragraph-count="9" meta:word-count="709" meta:character-count="4604" meta:row-count="32" meta:non-whitespace-character-count="3904"/>
  </office:meta>
</office:document-meta>
</file>