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 style:parent-style-name="Graphics">
      <style:graphic-properties fo:wrap-option="wrap" fo:border="0.00694in solid #92d05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dith Zamudio Pérez</text:p>
          </table:table-cell>
        </table:table-row>
        <table:table-row table:style-name="TableRow15">
          <table:table-cell table:style-name="TableCell16">
            <text:p text:style-name="P17">Puesto: Subdirección de Gestión de Impacto y Riesgo Comercial “C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<text:s/></text:span><text:span text:style-name="T26">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BIOLOGIA</text:p>
          </table:table-cell>
        </table:table-row>
        <table:table-row table:style-name="TableRow30">
          <table:table-cell table:style-name="TableCell31">
            <text:p text:style-name="P32">Institución: FES IZTACALA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0528" draw:id="id0" draw:style-name="a1" draw:name="Cuadro de texto 8" text:anchor-type="paragraph" svg:x="1.37569in" svg:y="-0.01042in" svg:width="0.33681in" svg:height="0.24514in" style:rel-width="scale" style:rel-height="scale"><draw:text-box><text:p text:style-name="Normal"><text:span text:style-name="T37">*</text:span></text:p></draw:text-box><svg:title/><svg:desc/></draw:fram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1991-1995</text:p>
          </table:table-cell>
        </table:table-row>
        <table:table-row table:style-name="TableRow43">
          <table:table-cell table:style-name="TableCell44">
            <text:p text:style-name="P45">Maestría, carrera o<text:s/>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4" draw:style-name="a5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<text:s/></text:span><text:span text:style-name="T70">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<text:span text:style-name="T86">Ins</text:span><text:span text:style-name="T87">titución:<text:s/></text:span><text:span text:style-name="T88">SOWITEC SERVICIOS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Periodo del (MES/AÑO) al (Actual): NOV 2010-NOV 2020</text:p>
          </table:table-cell>
        </table:table-row>
        <table:table-row table:style-name="TableRow93">
          <table:table-cell table:style-name="TableCell94">
            <text:p text:style-name="P95">Puesto Ocupado: SUBGERENTE AMBIENTAL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EMARNAT/DGIRA</text:span></text:p>
          </table:table-cell>
        </table:table-row>
        <table:table-row table:style-name="TableRow101">
          <table:table-cell table:style-name="TableCell102">
            <text:p text:style-name="P103">Periodo del (MES/AÑO) al (MES/AÑO) FEB 2003 -OCT 2010</text:p>
          </table:table-cell>
        </table:table-row>
        <table:table-row table:style-name="TableRow104">
          <table:table-cell table:style-name="TableCell105">
            <text:p text:style-name="P106">Puesto Ocupado: ANALISTA TÉCNICO</text:p>
          </table:table-cell>
        </table:table-row>
        <table:table-row table:style-name="TableRow107">
          <table:table-cell table:style-name="TableCell108">
            <text:p text:style-name="P109"><text:span text:style-name="T110">Institución: <text:s/></text:span><text:span text:style-name="T111">COMISIÓN FEDERAL DE ELECTRICIDAD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Periodo del (MES/AÑO) al (MES/AÑO)SEP 2000 -FEB 2003</text:p>
          </table:table-cell>
        </table:table-row>
        <table:table-row table:style-name="TableRow116">
          <table:table-cell table:style-name="TableCell117">
            <text:p text:style-name="P118">Puesto Ocupado: SUPERVISOR AMBIENTAL<text:s/>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text:s/>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<text:s/>(MES/AÑO)</text:p>
          </table:table-cell>
        </table:table-row>
        <table:table-row table:style-name="TableRow134">
          <table:table-cell table:style-name="TableCell135">
            <text:p text:style-name="P136">Puesto Ocupado: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/text:p>
          </table:table-cell>
        </table:table-row>
        <table:table-row table:style-name="TableRow143">
          <table:table-cell table:style-name="TableCell144">
            <text:p text:style-name="P145"><text:span text:style-name="T146">ACTIVIDADES EXTRA CURRICULARES</text:span></text:p>
          </table:table-cell>
        </table:table-row>
        <table:table-row table:style-name="TableRow147">
          <table:table-cell table:style-name="TableCell148">
            <text:p text:style-name="P149">Enlistar participaciones y o cursos en donde participo.<text:s/></text:p>
          </table:table-cell>
        </table:table-row>
        <table:table-row table:style-name="TableRow150">
          <table:table-cell table:style-name="TableCell151">
            <text:p text:style-name="P152">Participación en… IMPARTICIÓN DE CURSOS DE ESTUDIOS AMBIENTALES</text:p>
          </table:table-cell>
        </table:table-row>
        <table:table-row table:style-name="TableRow153">
          <table:table-cell table:style-name="TableCell154">
            <text:p text:style-name="P155">Participación en… DIPLOMADO EN DERECHO AMBIENTAL<text:s/></text:p>
          </table:table-cell>
        </table:table-row>
        <table:table-row table:style-name="TableRow156">
          <table:table-cell table:style-name="TableCell157">
            <text:p text:style-name="P158">Participación en…</text:p>
          </table:table-cell>
        </table:table-row>
        <table:table-row table:style-name="TableRow159">
          <table:table-cell table:style-name="TableCell160">
            <text:p text:style-name="P161">Curso en…<text:s/>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Curso en…</text:p>
          </table:table-cell>
        </table:table-row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<text:span text:style-name="T174">HABILIDADES</text:span></text:p>
          </table:table-cell>
        </table:table-row>
        <table:table-row table:style-name="TableRow175">
          <table:table-cell table:style-name="TableCell176">
            <text:p text:style-name="P177">Enlistar 5 habilidad adquiridas.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MANEJO DE OFFICE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<text:s/>MANEJO DE SISTEMAS DE INFORMACIÓN GEOGRÁFIC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 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<text:s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udith Zamudio Pérez</dc:creator>
    <meta:creation-date>2021-12-06T01:30:00Z</meta:creation-date>
    <dc:date>2021-12-06T16:42:00Z</dc:date>
    <meta:print-date>2018-06-13T00:37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67" meta:character-count="2385" meta:row-count="16" meta:non-whitespace-character-count="2022"/>
  </office:meta>
</office:document-meta>
</file>