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5pt" style:font-size-asian="5pt" style:font-size-complex="5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  <style:text-properties fo:font-size="5pt" style:font-size-asian="5pt" style:font-size-complex="5pt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hovany Guadalupe Rodriguez Ocaña</text:p>
          </table:table-cell>
        </table:table-row>
        <table:table-row table:style-name="TableRow15">
          <table:table-cell table:style-name="TableCell16">
            <text:p text:style-name="P17">Puesto: Subdirectora de Normatividad de Transportes de Petrolífer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<text:s/></text:span><text:span text:style-name="T26">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Química Industrial</text:p>
          </table:table-cell>
        </table:table-row>
        <table:table-row table:style-name="TableRow30">
          <table:table-cell table:style-name="TableCell31">
            <text:p text:style-name="P32">Institución: Instituto Politécnico Nacional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<text:s/>(MES/AÑO) al (MES/AÑO)<text:s/></text:p>
          </table:table-cell>
        </table:table-row>
        <table:table-row table:style-name="TableRow43">
          <table:table-cell table:style-name="TableCell44">
            <text:p text:style-name="P45">Maestría, carrera o diplomado: Diplomado de Seguridad Industrial, Salud en el Trabajo y Protección Ambiental</text:p>
          </table:table-cell>
        </table:table-row>
        <table:table-row table:style-name="TableRow46">
          <table:table-cell table:style-name="TableCell47">
            <text:p text:style-name="P48">Institución: Safe Martin Capacitaciones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1.38542in" svg:y="0.03125in" svg:width="0.20764in" svg:height="0.12778in" draw:z-index="251674624" draw:id="id2" draw:style-name="a3" draw:name="Rectángulo: esquinas redondeadas 2" text:anchor-type="paragraph"><svg:title/><svg:desc/><text:p text:style-name="P5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<text:s/></text:span><text:span text:style-name="T102">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Institución: ASEA Agencia de Seguridad, Energía y Ambiente</text:p>
          </table:table-cell>
        </table:table-row>
        <table:table-row table:style-name="TableRow106">
          <table:table-cell table:style-name="TableCell107">
            <text:p text:style-name="P108">Periodo del (MES/AÑO) al (Actual) ENERO/2022 - actual</text:p>
          </table:table-cell>
        </table:table-row>
        <table:table-row table:style-name="TableRow109">
          <table:table-cell table:style-name="TableCell110">
            <text:p text:style-name="P111">Puesto Ocupado: Subdirección de Normatividad de Transporte de Petrolíferos</text:p>
          </table:table-cell>
        </table:table-row>
        <table:table-row table:style-name="TableRow112">
          <table:table-cell table:style-name="TableCell113">
            <text:p text:style-name="P114">Institución: Comisión Reguladora de Energía</text:p>
          </table:table-cell>
        </table:table-row>
        <table:table-row table:style-name="TableRow115">
          <table:table-cell table:style-name="TableCell116">
            <text:p text:style-name="P117">Periodo del (MES/AÑO) al (MES/AÑO) marzo/2020 a diciembre/2022</text:p>
          </table:table-cell>
        </table:table-row>
        <table:table-row table:style-name="TableRow118">
          <table:table-cell table:style-name="TableCell119">
            <text:p text:style-name="P120">Puesto Ocupado: Subdirección de distribución por medio de ductos y Comercialización</text:p>
          </table:table-cell>
        </table:table-row>
        <table:table-row table:style-name="TableRow121">
          <table:table-cell table:style-name="TableCell122">
            <text:p text:style-name="P123">Institución: <text:s/>Comisión Reguladora de Energía</text:p>
          </table:table-cell>
        </table:table-row>
        <table:table-row table:style-name="TableRow124">
          <table:table-cell table:style-name="TableCell125">
            <text:p text:style-name="P126">Periodo del (MES/AÑO) al<text:s/>(MES/AÑO) agosto/2017 a febrero/2020</text:p>
          </table:table-cell>
        </table:table-row>
        <table:table-row table:style-name="TableRow127">
          <table:table-cell table:style-name="TableCell128">
            <text:p text:style-name="P129">Puesto Ocupado: Jefe de departamento de distribución por medio de ductos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 julio/2016 a julio/2017</text:p>
          </table:table-cell>
        </table:table-row>
        <table:table-row table:style-name="TableRow136">
          <table:table-cell table:style-name="TableCell137">
            <text:p text:style-name="P138">Puesto Ocupado: Químico en documentación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 Workshop Energy<text:s/>Statistical and Geographical Information Systems</text:p>
          </table:table-cell>
        </table:table-row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<text:soft-page-break/>Participación en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omunicación efectiva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Capacidad de atención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Responsabilidad social y personal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Gestión del tiemp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Lógica divergente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<text:s/>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5T17:29:00Z</meta:creation-date>
    <dc:date>2022-04-20T21:46:00Z</dc:date>
    <meta:print-date>2020-11-09T18:12:00Z</meta:print-date>
    <meta:template xlink:href="Normal" xlink:type="simple"/>
    <meta:editing-cycles>3</meta:editing-cycles>
    <meta:editing-duration>PT840S</meta:editing-duration>
    <meta:document-statistic meta:page-count="2" meta:paragraph-count="5" meta:word-count="459" meta:character-count="2980" meta:row-count="21" meta:non-whitespace-character-count="2526"/>
  </office:meta>
</office:document-meta>
</file>