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</style:style>
    <style:style style:name="T1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31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11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/>
    </style:style>
    <style:style style:name="T17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182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</style:style>
    <style:style style:name="T18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187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</style:style>
    <style:style style:name="T220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</style:style>
    <style:style style:name="T224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</style:style>
    <style:style style:name="T228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</style:style>
    <style:style style:name="T232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</style:style>
    <style:style style:name="T23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</style:style>
    <style:style style:name="T247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248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</style:style>
    <style:style style:name="T252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</style:style>
    <style:style style:name="T256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257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Párrafodelista" style:family="paragraph">
      <style:paragraph-properties fo:margin-bottom="0in"/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Párrafodelista" style:family="paragraph">
      <style:paragraph-properties fo:margin-bottom="0in"/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26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Párrafodelista" style:family="paragraph">
      <style:paragraph-properties fo:text-align="justify" style:vertical-align="auto" fo:margin-bottom="0in"/>
      <style:text-properties fo:hyphenate="true"/>
    </style:style>
    <style:style style:name="T274" style:parent-style-name="Fuentedepárrafopredeter." style:family="text">
      <style:text-properties style:font-name="Montserrat" fo:font-size="10pt" style:font-size-asian="10pt" style:font-size-complex="10pt"/>
    </style:style>
    <style:style style:name="T275" style:parent-style-name="Fuentedepárrafopredeter." style:family="text">
      <style:text-properties style:font-name="Montserrat" fo:font-style="italic" style:font-style-asian="italic" style:font-style-complex="italic" fo:font-size="10pt" style:font-size-asian="10pt" style:font-size-complex="10pt"/>
    </style:style>
    <style:style style:name="T276" style:parent-style-name="Fuentedepárrafopredeter." style:family="text">
      <style:text-properties style:font-name="Montserrat" fo:font-size="10pt" style:font-size-asian="10pt" style:font-size-complex="10pt"/>
    </style:style>
    <style:style style:name="T277" style:parent-style-name="Fuentedepárrafopredeter." style:family="text">
      <style:text-properties style:font-name="Montserrat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90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<text:span text:style-name="T15">Nombre: Irving Alcazar Nieto</text:span></text:p>
          </table:table-cell>
        </table:table-row>
        <table:table-row table:style-name="TableRow16">
          <table:table-cell table:style-name="TableCell17">
            <text:p text:style-name="P18"><text:span text:style-name="T19">Puesto: Subdirector de Área</text:span>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<text:span text:style-name="T31">Maestría, carrera o diplomado: Ingeniería en Energía</text:span></text:p>
          </table:table-cell>
        </table:table-row>
        <table:table-row table:style-name="TableRow32">
          <table:table-cell table:style-name="TableCell33">
            <text:p text:style-name="P34"><text:span text:style-name="T35">Institución: Universidad Autónoma Metropolitana (Iztapalapa)</text:span>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2"><text:s text:c="17"/>Concluida 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MES/AÑO) al (MES/AÑO): 05/2011 al 10/2017</text:p>
          </table:table-cell>
        </table:table-row>
        <table:table-row table:style-name="TableRow46">
          <table:table-cell table:style-name="TableCell47">
            <text:p text:style-name="P48">Maestría, carrera o diplomado:<text:s/></text:p>
          </table:table-cell>
        </table:table-row>
        <table:table-row table:style-name="TableRow49">
          <table:table-cell table:style-name="TableCell50">
            <text:p text:style-name="P51">Institución:<text:s/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MES/AÑO) al (MES/AÑO)<text:s/></text:p>
          </table:table-cell>
        </table:table-row>
        <table:table-row table:style-name="TableRow62">
          <table:table-cell table:style-name="TableCell63">
            <text:p text:style-name="P64">Maestría, carrera o 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<text:s/></text:span><text:span text:style-name="T76">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MES/AÑO) al (MES/AÑO)<text:s/></text:p>
          </table:table-cell>
        </table:table-row>
        <table:table-row table:style-name="TableRow80">
          <table:table-cell table:style-name="TableCell81">
            <text:p text:style-name="P82">Maestría, carrera o diplomado:<text:s/>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pan text:style-name="T89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9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2"><text:s text:c="17"/>Concluida <text:s text:c="30"/>Cursando <text:s text:c="2"/></text:span></text:p>
          </table:table-cell>
        </table:table-row>
        <table:table-row table:style-name="TableRow93">
          <table:table-cell table:style-name="TableCell94">
            <text:p text:style-name="P95">Periodo del (MES/AÑO) al (MES/AÑO)<text:s/></text:p>
          </table:table-cell>
        </table:table-row>
        <table:table-row table:style-name="TableRow96">
          <table:table-cell table:style-name="TableCell97">
            <text:p text:style-name="P98"><text:span text:style-name="T99">EXPERIENCIA PROFESIONAL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Enlistar por lo menos los últimos 3 empleos donde haya prestado sus servicios 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Institución: Agencia de Seguridad, Energía y Ambiente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l (03/2022) al (Actual)<text:s/></text:span></text:p>
          </table:table-cell>
        </table:table-row>
        <table:table-row table:style-name="TableRow112">
          <table:table-cell table:style-name="TableCell113">
            <text:p text:style-name="P114"><text:span text:style-name="T115">Puesto<text:s/></text:span><text:span text:style-name="T116">Ocupado: Subdirector de Área</text:span></text:p>
          </table:table-cell>
        </table:table-row>
        <table:table-row table:style-name="TableRow117">
          <table:table-cell table:style-name="TableCell118">
            <text:p text:style-name="P119"><text:span text:style-name="T120">Institución: Instituto Mexicano del Petróleo</text:span></text:p>
          </table:table-cell>
        </table:table-row>
        <table:table-row table:style-name="TableRow121">
          <table:table-cell table:style-name="TableCell122">
            <text:p text:style-name="P123"><text:span text:style-name="T124">Periodo del (08/2021) al (10/2021)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Puesto Ocupado: Responsable de Desarrollo de Aplicaciones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 <text:s/>Instituto Mexicano del Petróleo</text:span></text:p>
          </table:table-cell>
        </table:table-row>
        <table:table-row table:style-name="TableRow133">
          <table:table-cell table:style-name="TableCell134">
            <text:p text:style-name="P135"><text:span text:style-name="T136">Periodo del (04/2019) al (12/2020)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Puesto Ocupado: Líder en Desarrollo de Sistemas para Entrenamiento de Operadores</text:span></text:p>
          </table:table-cell>
        </table:table-row>
        <table:table-row table:style-name="TableRow141">
          <table:table-cell table:style-name="TableCell142">
            <text:p text:style-name="P143"><text:span text:style-name="T144">Institución: Instituto Mexicano del Petróleo</text:span></text:p>
          </table:table-cell>
        </table:table-row>
        <table:table-row table:style-name="TableRow145">
          <table:table-cell table:style-name="TableCell146">
            <text:p text:style-name="P147"><text:span text:style-name="T148">Periodo del (11/2017) al (12/2018)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 Auxiliar en Desarrollo de Simulación Dinámica</text:span></text:p>
          </table:table-cell>
        </table:table-row>
        <table:table-row table:style-name="TableRow153">
          <table:table-cell table:style-name="TableCell154">
            <text:p text:style-name="P155">Institución:<text:s/></text:p>
          </table:table-cell>
        </table:table-row>
        <table:table-row table:style-name="TableRow156">
          <table:table-cell table:style-name="TableCell157">
            <text:p text:style-name="P158">Periodo del (MES/AÑO) al (MES/AÑO)<text:s/></text:p>
          </table:table-cell>
        </table:table-row>
        <table:table-row table:style-name="TableRow159">
          <table:table-cell table:style-name="TableCell160">
            <text:p text:style-name="P161">Puesto Ocupado:<text:s/></text:p>
          </table:table-cell>
        </table:table-row>
        <table:table-row table:style-name="TableRow162">
          <table:table-cell table:style-name="TableCell163">
            <text:p text:style-name="P164">Institución:<text:s/></text:p>
          </table:table-cell>
        </table:table-row>
        <table:table-row table:style-name="TableRow165">
          <table:table-cell table:style-name="TableCell166">
            <text:p text:style-name="P167">Periodo del (MES/AÑO) al (MES/AÑO)<text:s/></text:p>
          </table:table-cell>
        </table:table-row>
        <table:table-row table:style-name="TableRow168">
          <table:table-cell table:style-name="TableCell169">
            <text:p text:style-name="P170">Puerto Ocupado:<text:s/></text:p>
          </table:table-cell>
        </table:table-row>
        <table:table-row table:style-name="TableRow171">
          <table:table-cell table:style-name="TableCell172">
            <text:p text:style-name="P173"><text:span text:style-name="T174">ACTIVIDADES EXTRA CURRICULARES</text:span></text:p>
          </table:table-cell>
        </table:table-row>
        <table:table-row table:style-name="TableRow175">
          <table:table-cell table:style-name="TableCell176">
            <text:p text:style-name="P177">Enlistar participaciones y o cursos en donde participo.<text:s/></text:p>
          </table:table-cell>
        </table:table-row>
        <table:table-row table:style-name="TableRow178">
          <table:table-cell table:style-name="TableCell179">
            <text:p text:style-name="P180"><text:span text:style-name="T181">Participación en Seminario<text:s/></text:span><text:span text:style-name="T182">internacional: Prioridades socioeconómicas y redes de colaboración para el desarrollo en su proyección local y global al año 2024, de fuentes de energías renovables.</text:span></text:p>
          </table:table-cell>
        </table:table-row>
        <table:table-row table:style-name="TableRow183">
          <table:table-cell table:style-name="TableCell184">
            <text:p text:style-name="P185"><text:span text:style-name="T186">Participación en Asistencia al XXXVIII Encuentro Nacional de la Academia Mexicana de Inve</text:span><text:span text:style-name="T187">stigación y Docencia en Ingeniería Química A.C. (AMIDIQ)</text:span></text:p>
          </table:table-cell>
        </table:table-row>
        <text:soft-page-break/>
        <table:table-row table:style-name="TableRow188">
          <table:table-cell table:style-name="TableCell189">
            <text:p text:style-name="P190">Participación en…</text:p>
          </table:table-cell>
        </table:table-row>
        <table:table-row table:style-name="TableRow191">
          <table:table-cell table:style-name="TableCell192">
            <text:p text:style-name="P193"><text:bookmark-start text:name="_Hlk55840760"/>Participación en…</text:p>
          </table:table-cell>
        </table:table-row>
        <table:table-row table:style-name="TableRow194">
          <table:table-cell table:style-name="TableCell195">
            <text:p text:style-name="P196">Participación en…</text:p>
          </table:table-cell>
        </table:table-row>
        <table:table-row table:style-name="TableRow197">
          <table:table-cell table:style-name="TableCell198">
            <text:p text:style-name="P199"><text:bookmark-end text:name="_Hlk55840760"/><text:span text:style-name="T200">Curso en capacitación para técnico en reparación de sistemas de refrigeración.</text:span></text:p>
          </table:table-cell>
        </table:table-row>
        <table:table-row table:style-name="TableRow201">
          <table:table-cell table:style-name="TableCell202">
            <text:p text:style-name="P203">Curso en…</text:p>
          </table:table-cell>
        </table:table-row>
        <table:table-row table:style-name="TableRow204">
          <table:table-cell table:style-name="TableCell205">
            <text:p text:style-name="P206">Curso en…</text:p>
          </table:table-cell>
        </table:table-row>
        <table:table-row table:style-name="TableRow207">
          <table:table-cell table:style-name="TableCell208">
            <text:p text:style-name="P209">Curso en…</text:p>
          </table:table-cell>
        </table:table-row>
        <table:table-row table:style-name="TableRow210">
          <table:table-cell table:style-name="TableCell211">
            <text:p text:style-name="P212"><text:span text:style-name="T213">HABILIDADES</text:span></text:p>
          </table:table-cell>
        </table:table-row>
        <table:table-row table:style-name="TableRow214">
          <table:table-cell table:style-name="TableCell215">
            <text:p text:style-name="P216">Enlistar 5 habilidad adquiridas.</text:p>
          </table:table-cell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<text:span text:style-name="T220">Seguimiento de instrucciones por parte de superiores jerárquicos</text:span>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<text:span text:style-name="T224">Aprendizaje acelerado</text:span>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<text:span text:style-name="T228">Responsable</text:span>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<text:span text:style-name="T232">Comprometido</text:span>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1" text:continue-numbering="true">
              <text:list-item>
                <text:p text:style-name="P235"><text:span text:style-name="T236">Adaptación al cambio</text:span>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DISTINCIONES Y RECONOCIMIENTOS</text:span></text:p>
          </table:table-cell>
        </table:table-row>
        <table:table-row table:style-name="TableRow241">
          <table:table-cell table:style-name="TableCell242">
            <text:p text:style-name="P243">Enlistar los reconocimientos adquiridos en su<text:s/>trayectoria laboral y profesional.<text:s/>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><text:span text:style-name="T247">Asistencia al XXXVIII Encuentro Nacional de la Academia Mexicana de Investigación y Docencia en Ingeniería Química A.C. (AMIDIQ) con el trabajo “Espesor de aislamiento térmico óptimo para tuberías con<text:s/></text:span><text:span text:style-name="T248">transporte de vapor para proceso”.</text:span>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2" text:continue-numbering="true">
              <text:list-item>
                <text:p text:style-name="P251"><text:span text:style-name="T252">Seminario internacional: Prioridades socioeconómicas y redes de colaboración para el desarrollo en su proyección local y global al año 2024, de fuentes de energías renovables.</text:span>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><text:span text:style-name="T256">Capacitación para técnico en reparación de<text:s/></text:span><text:span text:style-name="T257">sistemas de refrigeración.</text:span></text:p>
              </text:list-item>
            </text:list>
          </table:table-cell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</table:table-row>
        <table:table-row table:style-name="TableRow261">
          <table:table-cell table:style-name="TableCell262">
            <text:list text:style-name="LFO2" text:continue-numbering="true">
              <text:list-item>
                <text:p text:style-name="P263"/>
              </text:list-item>
            </text:list>
          </table:table-cell>
        </table:table-row>
        <table:table-row table:style-name="TableRow264">
          <table:table-cell table:style-name="TableCell265">
            <text:p text:style-name="P266"><text:span text:style-name="T267">PUBLICACIONES</text:span></text:p>
          </table:table-cell>
        </table:table-row>
        <table:table-row table:style-name="TableRow268">
          <table:table-cell table:style-name="TableCell269">
            <text:p text:style-name="P270">Enlistar algunas publicaciones adquiridas en su trayectoria laboral y profesional</text:p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><text:span text:style-name="T274">Alcazar, I. (2017)<text:s/></text:span><text:span text:style-name="T275">Espesor de aislamiento térmico óptimo para tuberías con transporte de vapor para proceso.</text:span><text:span text:style-name="T276"><text:s/>Memorias del<text:s/></text:span><text:span text:style-name="T277">XXXVIII Encuentro Nacional de la AMIDIQ. (pp. 2537-2542) Ixtapa Zihuatanejo, Guerrero, México.</text:span></text:p>
              </text:list-item>
            </text:list>
          </table:table-cell>
        </table:table-row>
        <table:table-row table:style-name="TableRow278">
          <table:table-cell table:style-name="TableCell279">
            <text:list text:style-name="LFO3" text:continue-numbering="true">
              <text:list-item>
                <text:p text:style-name="P280"/>
              </text:list-item>
            </text:list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/>
              </text:list-item>
            </text:list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3-25T00:09:00Z</meta:creation-date>
    <dc:date>2022-04-20T21:54:00Z</dc:date>
    <meta:print-date>2020-11-09T18:12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80" meta:character-count="3767" meta:row-count="26" meta:non-whitespace-character-count="3194"/>
  </office:meta>
</office:document-meta>
</file>