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 style:min-row-height="0.4541in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 fo:background-color="#000000"/>
      <style:text-properties fo:language="es" fo:country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" style:font-name-complex="Arial" fo:font-weight="bold" style:font-weight-asian="bold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Israel Méndez Morales</text:p>
          </table:table-cell>
        </table:table-row>
        <table:table-row table:style-name="TableRow16">
          <table:table-cell table:style-name="TableCell17">
            <text:p text:style-name="Normal"><text:span text:style-name="T18">Puesto: SUBDIRECCION DE GESTION DE SISTEMAS DE ADMINISTRACION Y CAMBIO DE USO DE SUELO E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<text:s/></text:span><text:span text:style-name="T27">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o Químico</text:p>
          </table:table-cell>
        </table:table-row>
        <table:table-row table:style-name="TableRow31">
          <table:table-cell table:style-name="TableCell32">
            <text:p text:style-name="P33">Institución: FES ZARAGOZA UNAM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<text:s/>(MES/AÑO)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13"/></text:span><text:span text:style-name="T72"><text:s text:c="17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Manpower-Exterran-Pemex</text:p>
          </table:table-cell>
        </table:table-row>
        <table:table-row table:style-name="TableRow88">
          <table:table-cell table:style-name="TableCell89">
            <text:p text:style-name="P90">Periodo del (MES/AÑO) al (Actual) De Agosto /2018 al febrero/2022</text:p>
          </table:table-cell>
        </table:table-row>
        <table:table-row table:style-name="TableRow91">
          <table:table-cell table:style-name="TableCell92">
            <text:p text:style-name="P93">Puesto Ocupado: Especialista de Riesgos y Análisis de Consecuencias<text:s/></text:p>
          </table:table-cell>
        </table:table-row>
        <table:table-row table:style-name="TableRow94">
          <table:table-cell table:style-name="TableCell95">
            <text:p text:style-name="P96">Institución: En la compañía CCIP Consultora Comercializadora e<text:s/>Integradora de Proyectos S.A DE C.V</text:p>
          </table:table-cell>
        </table:table-row>
        <table:table-row table:style-name="TableRow97">
          <table:table-cell table:style-name="TableCell98">
            <text:p text:style-name="P99"><text:span text:style-name="T100">Periodo del (MES/AÑO) al (MES/AÑO)</text:span><text:s/><text:span text:style-name="T101">Del <text:s/>Enero/2018 al <text:s/>Agosto/ 2018</text:span></text:p>
          </table:table-cell>
        </table:table-row>
        <table:table-row table:style-name="TableRow102">
          <table:table-cell table:style-name="TableCell103">
            <text:p text:style-name="P104">Puesto Ocupado: Especialista de Riesgos y Análisis de Consecuencias</text:p>
          </table:table-cell>
        </table:table-row>
        <table:table-row table:style-name="TableRow105">
          <table:table-cell table:style-name="TableCell106">
            <text:p text:style-name="P107">Institución: <text:s/>En la compañía Universidad Autónoma Agraria Antonio Narro</text:p>
          </table:table-cell>
        </table:table-row>
        <table:table-row table:style-name="TableRow108">
          <table:table-cell table:style-name="TableCell109">
            <text:p text:style-name="P110"><text:span text:style-name="T111">Periodo<text:s/></text:span><text:span text:style-name="T112">del (MES/AÑO) al (MES/AÑO)</text:span><text:s/><text:span text:style-name="T113">Del Enero/2017 al <text:s/>Enero/2018</text:span></text:p>
          </table:table-cell>
        </table:table-row>
        <table:table-row table:style-name="TableRow114">
          <table:table-cell table:style-name="TableCell115">
            <text:p text:style-name="P116">Puesto Ocupado: Especialista de Riesgos y Análisis de Consecuencias</text:p>
          </table:table-cell>
        </table:table-row>
        <table:table-row table:style-name="TableRow117">
          <table:table-cell table:style-name="TableCell118">
            <text:p text:style-name="P119">Institución: En la compañía Vallen</text:p>
          </table:table-cell>
        </table:table-row>
        <table:table-row table:style-name="TableRow120">
          <table:table-cell table:style-name="TableCell121">
            <text:p text:style-name="P122"><text:span text:style-name="T123">Periodo del (MES/AÑO) al (MES/AÑO)</text:span><text:s/><text:span text:style-name="T124">Del <text:s/>Enero/2016 al <text:s/>diciembre/2016</text:span></text:p>
          </table:table-cell>
        </table:table-row>
        <table:table-row table:style-name="TableRow125">
          <table:table-cell table:style-name="TableCell126">
            <text:p text:style-name="P127">Puesto<text:s/>Ocupado: Especialista de Riesgos y Análisis de Consecuencias</text:p>
          </table:table-cell>
        </table:table-row>
        <table:table-row table:style-name="TableRow128">
          <table:table-cell table:style-name="TableCell129">
            <text:p text:style-name="P130">Institución: En la compañía ABS para las coordinaciones de <text:s text:c="2"/>Pemex - GMOPIE-GMASIPA</text:p>
          </table:table-cell>
        </table:table-row>
        <table:table-row table:style-name="TableRow131">
          <table:table-cell table:style-name="TableCell132">
            <text:p text:style-name="P133"><text:span text:style-name="T134">Periodo del (MES/AÑO) al (MES/AÑO)</text:span><text:s/><text:span text:style-name="T135">Del 02 de enero del 2015 hasta el 31 de Diciembre del 2015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</text:span><text:span text:style-name="T140">:</text:span><text:s/><text:span text:style-name="T141">Especialista de Riesgos y Análisis de Consecuencias</text:span></text:p>
          </table:table-cell>
        </table:table-row>
        <table:table-row table:style-name="TableRow142">
          <table:table-cell table:style-name="TableCell143">
            <text:p text:style-name="P144">Institución: PARTICIPACIÓN EN PROYECTOS DEL I.M.P.</text:p>
          </table:table-cell>
        </table:table-row>
        <table:table-row table:style-name="TableRow145">
          <table:table-cell table:style-name="TableCell146">
            <text:p text:style-name="P147"><text:span text:style-name="T148">Periodo del (MES/AÑO) al (MES/AÑO)</text:span><text:s/><text:span text:style-name="T149">De octubre/2001 al agosto/ 2014</text:span></text:p>
          </table:table-cell>
        </table:table-row>
        <table:table-row table:style-name="TableRow150">
          <table:table-cell table:style-name="TableCell151">
            <text:p text:style-name="P152"><text:span text:style-name="T153">ACTIVIDADES EXTRA CURRICULARES</text:span></text:p>
          </table:table-cell>
        </table:table-row>
        <table:table-row table:style-name="TableRow154">
          <table:table-cell table:style-name="TableCell155">
            <text:p text:style-name="P156">Enlistar participaciones y o cursos en donde<text:s/>participo.<text:s/></text:p>
          </table:table-cell>
        </table:table-row>
        <table:table-row table:style-name="TableRow157">
          <table:table-cell table:style-name="TableCell158">
            <text:p text:style-name="P159">Participación en… Certificación a Análisis de Riesgo de Procesos (PH &amp; RA), Impartido en la Ciudad de México del 7 al 10 de Agosto de 2018</text:p>
          </table:table-cell>
        </table:table-row>
        <table:table-row table:style-name="TableRow160">
          <table:table-cell table:style-name="TableCell161">
            <text:p text:style-name="P162">Participación en… Certificación de simulación con el Software especializado PHAST de 40 horas de duración impartido por DNV-GL del 6 al 10 de Marzo de 2017 en la Ciudad de Villahermosa, Tabasco.</text:p>
          </table:table-cell>
        </table:table-row>
        <text:soft-page-break/>
        <table:table-row table:style-name="TableRow163">
          <table:table-cell table:style-name="TableCell164">
            <text:p text:style-name="P165">Participación en…</text:p>
          </table:table-cell>
        </table:table-row>
        <table:table-row table:style-name="TableRow166">
          <table:table-cell table:style-name="TableCell167">
            <text:p text:style-name="P168">Curso en… ANÁLISIS DE RIESGOS Y METODOLOGÍA BOWTIE, en la Ciudad de México del 08 al 09 de noviembre de 2018 con un total de 16 hr., REDCA, Cursos y Sistemas S.A de C.V.</text:p>
          </table:table-cell>
        </table:table-row>
        <table:table-row table:style-name="TableRow169">
          <table:table-cell table:style-name="TableCell170">
            <text:p text:style-name="P171"><text:span text:style-name="T172">Curso en…</text:span><text:s/><text:span text:style-name="T173">CURSO DE Simulación y Evaluación de Riesgos Laborales <text:s/>NIVEL MAESTRÍA EN LA UAT-RHODES de 40 horas los días 21,28, de Abril y 5, 12 de Mayo del 2017</text:span></text:p>
          </table:table-cell>
        </table:table-row>
        <table:table-row table:style-name="TableRow174">
          <table:table-cell table:style-name="TableCell175">
            <text:p text:style-name="P176"><text:span text:style-name="T177">Curso en…</text:span><text:span text:style-name="T178"><text:s/></text:span><text:span text:style-name="T179">CURSO DE ANALISIS DE RIESGO EN LOS PROCESOS NIVEL<text:s/></text:span><text:span text:style-name="T180">DIPLOMADO EN LA UAT-RHODES de 30 horas los días 7, 14 Y 21 de Marzo del 2015.</text:span></text:p>
          </table:table-cell>
        </table:table-row>
        <table:table-row table:style-name="TableRow181">
          <table:table-cell table:style-name="TableCell182">
            <text:p text:style-name="P183"><text:span text:style-name="T184">Curso en…</text:span><text:s/><text:span text:style-name="T185">Actualización e intercambio de experiencias en Análisis de Riesgo Elemento 12” <text:s/>Llevado a cabo en el AIPRA en Poza Rica Veracruz el 26 de Noviembre del 2003.</text:span></text:p>
          </table:table-cell>
        </table:table-row>
        <table:table-row table:style-name="TableRow186">
          <table:table-cell table:style-name="TableCell187">
            <text:p text:style-name="P188"><text:span text:style-name="T189">HABILIDA</text:span><text:span text:style-name="T190">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Disponibilidad al 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<text:s/>Manejo de Herramientas especializadas para la determinación del análisis de consecuencia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de transmitir las experiencias adquiridas durante mi trayectoria<text:s/>profesional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apacidad para resolver los problemas<text:s/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Manejo de las técnicas de análisis de riesgos<text:s/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Formación de grupos de trabajo para<text:s/>implantar la elaboración de los ARP en Pozos de Desarrollo y RMA en la GMIP de Pemex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Formación de grupos de trabajo en la CSSTPA de Pemex para el desarrollo de Elaboración de los ARP en instalaciones del APR en Pemex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Implementación de Programas de Elaboración de ARP en la Coordinación de GMOPI en Pemex en APR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Exposición como coatur de el tema de Análisis de Riesgos de Proceso en la Industria<text:s/>Petrolera Jornadas Técnicas de la AIPM Delegación Reynosa Octubre 2017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/>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9:22:00Z</meta:creation-date>
    <dc:date>2022-04-08T19:2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8" meta:character-count="4533" meta:row-count="32" meta:non-whitespace-character-count="3844"/>
  </office:meta>
</office:document-meta>
</file>