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645in"/>
    </style:style>
    <style:style style:name="TableColumn3" style:family="table-column">
      <style:table-column-properties style:column-width="0.018in"/>
    </style:style>
    <style:style style:name="Table1" style:family="table" style:master-page-name="MP0">
      <style:table-properties style:width="6.9826in" fo:margin-left="0in" table:align="left"/>
    </style:style>
    <style:style style:name="TableRow4" style:family="table-row">
      <style:table-row-properties style:min-row-height="0.3895in"/>
    </style:style>
    <style:style style:name="TableCell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Normal" style:family="paragraph">
      <style:paragraph-properties fo:text-align="center" fo:margin-bottom="0in"/>
    </style:style>
    <style:style style:name="TableRow11" style:family="table-row">
      <style:table-row-properties style:min-row-height="0.2472in"/>
    </style:style>
    <style:style style:name="TableCell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5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fo:text-align="center" fo:margin-bottom="0in"/>
    </style:style>
    <style:style style:name="TableRow18" style:family="table-row">
      <style:table-row-properties style:min-row-height="0.2118in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 style:min-row-height="0.2118in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8" style:family="table-row">
      <style:table-row-properties style:min-row-height="0.259in"/>
    </style:style>
    <style:style style:name="TableCell2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</style:style>
    <style:style style:name="T3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text-align="center" fo:margin-bottom="0in"/>
    </style:style>
    <style:style style:name="TableRow34" style:family="table-row">
      <style:table-row-properties style:min-row-height="0.3895in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text-align="justify" fo:margin-bottom="0in"/>
    </style:style>
    <style:style style:name="TableRow40" style:family="table-row">
      <style:table-row-properties style:min-row-height="0.2118in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 style:min-row-height="0.2118in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 style:min-row-height="0.2118in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5" style:parent-style-name="Normal" style:family="paragraph">
      <style:paragraph-properties fo:text-align="center"/>
      <style:text-properties fo:font-size="7pt" style:font-size-asian="7pt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margin-bottom="0in"/>
    </style:style>
    <style:style style:name="TableRow59" style:family="table-row">
      <style:table-row-properties style:min-row-height="0.2118in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 style:min-row-height="0.2472in"/>
    </style:style>
    <style:style style:name="TableCell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 fo:margin-bottom="0in"/>
    </style:style>
    <style:style style:name="TableRow70" style:family="table-row">
      <style:table-row-properties style:min-row-height="0.3895in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justify" fo:margin-bottom="0in"/>
    </style:style>
    <style:style style:name="TableRow77" style:family="table-row">
      <style:table-row-properties style:min-row-height="0.3895in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justify" fo:margin-bottom="0in"/>
    </style:style>
    <style:style style:name="TableRow83" style:family="table-row">
      <style:table-row-properties style:min-row-height="0.3895in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justify" fo:margin-bottom="0in"/>
    </style:style>
    <style:style style:name="TableRow90" style:family="table-row">
      <style:table-row-properties style:min-row-height="0.3895in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justify" fo:margin-bottom="0in"/>
    </style:style>
    <style:style style:name="TableRow96" style:family="table-row">
      <style:table-row-properties style:min-row-height="0.3895in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justify" fo:margin-bottom="0in"/>
    </style:style>
    <style:style style:name="TableRow102" style:family="table-row">
      <style:table-row-properties style:min-row-height="0.3895in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text-align="justify" fo:margin-bottom="0in"/>
    </style:style>
    <style:style style:name="TableRow108" style:family="table-row">
      <style:table-row-properties style:min-row-height="0.3895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justify" fo:margin-bottom="0in"/>
    </style:style>
    <style:style style:name="TableRow114" style:family="table-row">
      <style:table-row-properties style:min-row-height="0.2118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 style:min-row-height="0.2118in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 style:min-row-height="0.2118in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 style:min-row-height="0.2118in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 style:min-row-height="0.2243in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 style:min-row-height="0.2118in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 style:min-row-height="0.2118in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 style:min-row-height="0.2118in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 style:min-row-height="0.2118in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 style:min-row-height="0.2472in"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bottom="0in"/>
    </style:style>
    <style:style style:name="TableRow165" style:family="table-row">
      <style:table-row-properties style:min-row-height="0.2118in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22pt" fo:language="es" fo:country="MX" style:language-asian="es" style:country-asian="MX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22pt" fo:language="es" fo:country="MX" style:language-asian="es" style:country-asian="MX"/>
    </style:style>
    <style:style style:name="TableRow170" style:family="table-row">
      <style:table-row-properties style:min-row-height="0.2118in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22pt" fo:language="es" fo:country="MX" style:language-asian="es" style:country-asian="MX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22pt" fo:language="es" fo:country="MX" style:language-asian="es" style:country-asian="MX"/>
    </style:style>
    <style:style style:name="TableRow175" style:family="table-row">
      <style:table-row-properties style:min-row-height="0.2118in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22pt" fo:language="es" fo:country="MX" style:language-asian="es" style:country-asian="MX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22pt" fo:language="es" fo:country="MX" style:language-asian="es" style:country-asian="MX"/>
    </style:style>
    <style:style style:name="TableRow180" style:family="table-row">
      <style:table-row-properties style:min-row-height="0.2118in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22pt" fo:language="es" fo:country="MX" style:language-asian="es" style:country-asian="MX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22pt" fo:language="es" fo:country="MX" style:language-asian="es" style:country-asian="MX"/>
    </style:style>
    <style:style style:name="TableRow185" style:family="table-row">
      <style:table-row-properties style:min-row-height="0.2118in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22pt" fo:language="es" fo:country="MX" style:language-asian="es" style:country-asian="MX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22pt" fo:language="es" fo:country="MX" style:language-asian="es" style:country-asian="MX"/>
    </style:style>
    <style:style style:name="TableRow190" style:family="table-row">
      <style:table-row-properties style:min-row-height="0.2118in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22pt" fo:language="es" fo:country="MX" style:language-asian="es" style:country-asian="MX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22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text-align="center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text-align="center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CURRICULUM PÚBLICO ASEA<text:s/>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DATOS DEL SERVIDOR PÚBLICO <text:s text:c="49"/></text:span><text:span text:style-name="T15"><text:s text:c="61"/>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Nombre: Edgar Saúl Yip Ortuño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uesto: Subdirector de Área<text:s/>Eventual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FORMACIÓN ACADEMICA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Enlistar la información académica comenzando con el nivel superior y concluyendo con los diplomas o maestrías que se están cursando o que ya están concluidas.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Maestría, carrera o diplomado: Licenciatura en<text:s/>Administración de Empresas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stitución: Universidad Autónoma del Estado de Morelo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5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2"/>Cursando <text:s text:c="2"/>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eriodo de Febrero/2008 a Diciembre/2012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EXPERIENCIA PROFESIONAL<text:s/>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Enlistar por lo<text:s/></text:span><text:span text:style-name="T74">menos los últimos 3 empleos donde haya prestado sus servicios empezando por el más reciente al más antiguo.<text:s/>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Institución: Agencia Nacional de Seguridad Industrial y de Protección al Medio Ambiente del Sector Hidrocarburos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Periodo de: Agosto 2021 a<text:s/></text:span><text:span text:style-name="T87">Febrero 2022.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Puesto Ocupado: Subdirector de Contrataciones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Institución: Agencia Nacional de Seguridad Industrial y de Protección al Medio Ambiente del Sector Hidrocarbur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Periodo de: Mayo 2019 a Julio 2021.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Puesto Ocupado: Jefe de Departamento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nstitución: Instituto Nacional de Salud Pública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eriodo de Febrero 2014 a Enero 2019.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Puesto Ocupado: Comprador del Departamento de Servicios Generales y Mantenimiento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Institución: Instituto Nacional de Salud Pública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eriodo de Febrero<text:s/>2013 a Enero/2014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Puesto Ocupado: Comprador del Departamento de Abastecimiento.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Institución: Instituto Nacional de Salud Pública.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eriodo de Febrero 2011 a Enero 2013.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Puesto Ocupado: Apoyo administrativo del Centro de Investigación en<text:s/>Sistemas de Salud.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HABILIDADES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Enlistar 5 habilidad adquiridas.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Certificación en CompraNet 3.5 y 5.0.</text:p>
              </text:list-item>
            </text:list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Solución de problemas.</text:p>
              </text:list-item>
            </text:list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Toma de decisiones.</text:p>
              </text:list-item>
            </text:list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Responsabilidad.</text:p>
              </text:list-item>
            </text:list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Negociación.</text:p>
              </text:list-item>
            </text:list>
          </table:table-cell>
          <table:table-cell table:style-name="TableCell193">
            <text:p text:style-name="P194"/>
          </table:table-cell>
        </table:table-row>
        <text:soft-page-break/>
        <table:table-row table:style-name="TableRow195">
          <table:table-cell table:style-name="TableCell196" table:number-columns-spanned="2">
            <text:p text:style-name="P197"><text:span text:style-name="T198">DISTINCIONES Y RECONOCIMIENTOS</text:span>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Enlistar los<text:s/>reconocimientos adquiridos en su trayectoria laboral y profesional.<text:s/>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N/A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PUBLICACIONES</text:span>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Enlistar algunas publicaciones adquiridas en su trayectoria laboral y profesional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N/A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20T17:36:00Z</meta:creation-date>
    <dc:date>2022-04-20T22:01:00Z</dc:date>
    <meta:print-date>2018-06-13T00:37:00Z</meta:print-date>
    <meta:template xlink:href="Normal" xlink:type="simple"/>
    <meta:editing-cycles>5</meta:editing-cycles>
    <meta:editing-duration>PT180S</meta:editing-duration>
    <meta:document-statistic meta:page-count="2" meta:paragraph-count="4" meta:word-count="330" meta:character-count="2142" meta:row-count="15" meta:non-whitespace-character-count="1816"/>
  </office:meta>
</office:document-meta>
</file>