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font-size="8pt" style:font-size-asian="8pt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 style:min-row-height="0.233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/>
      <style:text-properties fo:font-size="8pt" style:font-size-asian="8pt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9" style:parent-style-name="Normal" style:family="paragraph">
      <style:paragraph-properties fo:text-align="center"/>
      <style:text-properties fo:font-size="8pt" style:font-size-asian="8pt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ERIKA AGUILAR CASTELLANOS</text:span></text:p>
          </table:table-cell>
        </table:table-row>
        <table:table-row table:style-name="TableRow18">
          <table:table-cell table:style-name="TableCell19">
            <text:p text:style-name="Normal"><text:span text:style-name="T20">Puesto:<text:s/></text:span><text:span text:style-name="T21">SUBDIRECCIÓN DE GESTIÓN DE SISTEMAS DE ADMINISTRACIÓN Y CAMBIO DE USO DE SUELO C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<text:s/></text:span><text:span text:style-name="T30">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MAESTRÍA EN CIENCIAS DE LA SOSTENIBILIDAD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AM<text:s/>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Periodo del<text:s/>(MES/AÑO) al (MES/AÑO): <text:s/>AGOSTO/2015 a MAYO/2019<text:s/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text:s/></text:span><text:span text:style-name="T55">DIPLOMADO EN RESTAURACIÓN DE ECOSISTEMAS Y SERVICIOS AMBIENTALES<text:s/>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text:span text:style-name="T60">FIRE,INECOL Y ECOSUR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<text:s/></text:span><text:span text:style-name="T69">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 : MARZO/2014 A JULIO/2014</text:p>
          </table:table-cell>
        </table:table-row>
        <table:table-row table:style-name="TableRow73">
          <table:table-cell table:style-name="TableCell74">
            <text:p text:style-name="P75"><text:span text:style-name="T76">Maestría, carrera o diplomado:<text:s/></text:span><text:span text:style-name="T77">MAESTRÍA EN CIENCIAS BIOLÓGICAS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UNAM<text:s/></text:span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<text:s/></text:span><text:span text:style-name="T91">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: AGOSTO/2000 A MAYO/2003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<text:s/></text:span><text:span text:style-name="T103">antiguo.<text:s/></text:span><text:span text:style-name="T104">(NO INCLUIR EL ACTUAL)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CORPORATIVO SAG DE TO S.A. DE C.V.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 (MES/AÑO) al (Actual)<text:s/></text:span><text:span text:style-name="T115">MAYO/2021 A DICIEMBRE/2021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TÉCNICO ESPECIALIZADO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DESEMPEÑO AMBIENTAL DE PROYECTOS DAP, S.C.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l (M</text:span><text:span text:style-name="T131">ES/AÑO) al (MES/AÑO)<text:s/></text:span><text:span text:style-name="T132">JULIO/2017 A DICIEMBRE/2019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LIDER DE PROYECTOS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QV GESTION AMBIENTAL S.C.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l (MES/AÑO) al (MES/AÑO)<text:s/></text:span><text:span text:style-name="T149">JULIO/2009 A MAYO/2017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COORDINADORA DE PROYECTOS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text:s/></text:span><text:span text:style-name="T160">SECRETARIA DE MEDIO AMBIENTE Y RECURSOS NATURALES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l (MES/AÑO) al (MES/AÑO</text:span><text:span text:style-name="T166">) JULIO/2003 A JUNIO 2009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SUBCOORDINADOR DE SERVICIOS ESPECIALIZADOS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Institución:<text:s/></text:p>
          </table:table-cell>
        </table:table-row>
        <table:table-row table:style-name="TableRow177">
          <table:table-cell table:style-name="TableCell178">
            <text:p text:style-name="P179">Periodo del (MES/AÑO) al (MES/AÑO)</text:p>
          </table:table-cell>
        </table:table-row>
        <table:table-row table:style-name="TableRow180">
          <table:table-cell table:style-name="TableCell181">
            <text:p text:style-name="P182">Puesto Ocupado:</text:p>
          </table:table-cell>
        </table:table-row>
        <table:table-row table:style-name="TableRow183">
          <table:table-cell table:style-name="TableCell184">
            <text:p text:style-name="P185">Institución:<text:s/></text:p>
          </table:table-cell>
        </table:table-row>
        <table:table-row table:style-name="TableRow186">
          <table:table-cell table:style-name="TableCell187">
            <text:p text:style-name="P188">Periodo del (MES/AÑO) al (MES/AÑO)</text:p>
          </table:table-cell>
        </table:table-row>
        <table:table-row table:style-name="TableRow189">
          <table:table-cell table:style-name="TableCell190">
            <text:p text:style-name="P191"><text:span text:style-name="T192">ACTIVIDADES EXTRA CURRICULARES</text:span></text:p>
          </table:table-cell>
        </table:table-row>
        <table:table-row table:style-name="TableRow193">
          <table:table-cell table:style-name="TableCell194">
            <text:p text:style-name="P195">Enlistar participaciones y o cursos en donde participo.<text:s/></text:p>
          </table:table-cell>
        </table:table-row>
        <table:table-row table:style-name="TableRow196">
          <table:table-cell table:style-name="TableCell197">
            <text:p text:style-name="P198"><text:span text:style-name="T199">Participación en…<text:s/></text:span><text:span text:style-name="T200">CURSO DE HERRAMIENTAS ANALÍTICAS EN LAS CIENCIAS DE LA SOSTENIBILIDAD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Participación en…<text:s/></text:p>
          </table:table-cell>
        </table:table-row>
        <text:soft-page-break/>
        <table:table-row table:style-name="TableRow205">
          <table:table-cell table:style-name="TableCell206">
            <text:p text:style-name="P207">Participación en…</text:p>
          </table:table-cell>
        </table:table-row>
        <table:table-row table:style-name="TableRow208">
          <table:table-cell table:style-name="TableCell209">
            <text:p text:style-name="P210"><text:span text:style-name="T211">Curso en…<text:s/></text:span><text:span text:style-name="T212">MULTI-CRITERIA ANALYSIS FOR ENVIRONMENTAL ASSESESSMENT OF PROJECTS AND PLANS IMPARTIDO POR LA INTERNATIONAL ASOCIATION FOR IMPACT ASSESSMENT, MAYO 2011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Curso en…</text:span><text:span text:style-name="T218">CURSO NACIONAL DE EVALUACION AMBIENTAL ESTRATEGICA,<text:s/></text:span><text:span text:style-name="T219">IMPARTIDO POR LA DIRECCIÓN GENERAL DE IMPACTO Y RIESGO AMBIENTAL DE LA SEMARNAT, NOVIEMRE 2007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Curso en…</text:span><text:span text:style-name="T225">ORDENACIÓN DEL TERRITORIO IMPARTIDO POR GOMEZ OREA, DGIRA-SEMARNAT, 2007.</text:span></text:p>
          </table:table-cell>
        </table:table-row>
        <table:table-row table:style-name="TableRow226">
          <table:table-cell table:style-name="TableCell227">
            <text:p text:style-name="P228"><text:span text:style-name="T229">Curso en…</text:span><text:span text:style-name="T230">SISTEMAS SOCIO-AMBIENTALES, IMPARTIDO POR EL INSTITUTO DE INVESTIG</text:span><text:span text:style-name="T231">ACIONES ECONÓMICAS, UNAM, 2017</text:span></text:p>
          </table:table-cell>
        </table:table-row>
        <table:table-row table:style-name="TableRow232">
          <table:table-cell table:style-name="TableCell233">
            <text:p text:style-name="P234"><text:span text:style-name="T235">HABILIDADES</text:span></text:p>
          </table:table-cell>
        </table:table-row>
        <table:table-row table:style-name="TableRow236">
          <table:table-cell table:style-name="TableCell237">
            <text:p text:style-name="P238">Enlistar 5 habilidad adquiridas.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LIDERZAGO<text:s/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PROACTIVIDAD E INICIATIVA<text:s/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RESOLUCIÓN DE PROBLEMAS Y ADAPTABILIDAD<text:s/>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TRABAJO EN EQUIPO<text:s/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ÉTICA DE TRABAJO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DISTINCIONES Y RECONOCIMIENTOS</text:span></text:p>
          </table:table-cell>
        </table:table-row>
        <table:table-row table:style-name="TableRow258">
          <table:table-cell table:style-name="TableCell259">
            <text:p text:style-name="P260">Enlistar los<text:s/>reconocimientos adquiridos en su trayectoria laboral y profesional.<text:s/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><text:span text:style-name="T264">ENTREGA DE DIPLOMA DE RECONOCIMIENTO DE FIN DE AÑO<text:s/></text:span><text:span text:style-name="T265">RECIBIDO POR LA DIRECCIÓN GENERAL DE IMPACTO Y RIESGO AMBIENTAL-SEMARNAT EN 2007 POR DEMOSTRAR EN SU LABOR COTIDIANA ACTITUDES Y CONDUC</text:span><text:span text:style-name="T266">TAS SOBRESALIENTES APEGADAS A LOS PRINCIPIOS Y VALORES QUE PROMUEVE LA DIRECCIÓN GENERAL Y CON ELLO, CONTRIBUIR A LA DIGNIFICACIÓN DE LA ADMINSITRACIÓN PÚBLICA Y A LA CONSERVACIÓN DEL MEDIO AMBIENTE Y RECURSOS NATURALES</text:span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<text:span text:style-name="T270">AUMENTOS SALARIALES POR DEMOSTRAR U</text:span><text:span text:style-name="T271">NA DESEMPEÑO SOBRESALIENTE, DIRECCIÓN DE IMPACTO AMBIENTAL, QV GESTION AMBIENTAL 2011 Y 2013<text:s/></text:span>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<text:span text:style-name="T275">PROMOCIÓN A PUESTO DE COORDINADORA DE PROYECTOS CON LA RESPONSABILIDAD DE ENCABEZAR EL ÁREA DE EVALUACIÓN EN MATERIA DE IMPACTO Y RIESGO AMBIENTAL, TENIENDO A MI</text:span><text:span text:style-name="T276"><text:s/>CARGO A MÁS DE 10 PERSONAS, DIRECCION DE IMPACTO AMBIENTAL, QV GESTION AMBIENTAL 2011.</text:span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PUBLICACIONES</text:span></text:p>
          </table:table-cell>
        </table:table-row>
        <table:table-row table:style-name="TableRow287">
          <table:table-cell table:style-name="TableCell288">
            <text:p text:style-name="P289">Enlistar algunas publicaciones adquiridas en su trayectoria laboral y profesional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<text:s/>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18</meta:initial-creator>
    <dc:creator>Francisco Alfaro Vega</dc:creator>
    <meta:creation-date>2022-04-08T14:37:00Z</meta:creation-date>
    <dc:date>2022-04-08T14:3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093" meta:row-count="28" meta:non-whitespace-character-count="3471"/>
  </office:meta>
</office:document-meta>
</file>