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21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4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Diana Arrevillaga Quiroz</text:p>
          </table:table-cell>
        </table:table-row>
        <table:table-row table:style-name="TableRow15">
          <table:table-cell table:style-name="TableCell16">
            <text:p text:style-name="P17">Puesto: Abogado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<text:s/>diplomado: Licenciatura en Derecho</text:p>
          </table:table-cell>
        </table:table-row>
        <table:table-row table:style-name="TableRow29">
          <table:table-cell table:style-name="TableCell30">
            <text:p text:style-name="P31">Institución: Universidad Nacional Autónoma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08/2005 al 07/2010<text:s/></text:p>
          </table:table-cell>
        </table:table-row>
        <table:table-row table:style-name="TableRow42">
          <table:table-cell table:style-name="TableCell43">
            <text:p text:style-name="P44">Maestría, carrera o diplomado: Maestría en<text:s/>Seguridad Nacional</text:p>
          </table:table-cell>
        </table:table-row>
        <table:table-row table:style-name="TableRow45">
          <table:table-cell table:style-name="TableCell46">
            <text:p text:style-name="P47">Institución: Centro de Estudios Superiores Navales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07/2014 al 07/2015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<text:s/>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 Agencia Nacional de Seguridad Industrial y de Protección al<text:s/>Medio Ambiente del Sector Hidrocarburos</text:p>
          </table:table-cell>
        </table:table-row>
        <table:table-row table:style-name="TableRow102">
          <table:table-cell table:style-name="TableCell103">
            <text:p text:style-name="P104">Periodo del 01/2022 a la fecha<text:s/></text:p>
          </table:table-cell>
        </table:table-row>
        <table:table-row table:style-name="TableRow105">
          <table:table-cell table:style-name="TableCell106">
            <text:p text:style-name="P107">Puesto Ocupado: Abogado</text:p>
          </table:table-cell>
        </table:table-row>
        <table:table-row table:style-name="TableRow108">
          <table:table-cell table:style-name="TableCell109">
            <text:p text:style-name="P110">Institución: Agencia Nacional de Seguridad Industrial y de Protección al Medio Ambiente del Sector Hidrocarburos</text:p>
          </table:table-cell>
        </table:table-row>
        <table:table-row table:style-name="TableRow111">
          <table:table-cell table:style-name="TableCell112">
            <text:p text:style-name="P113">Periodo del 07/2021 al 12/2021<text:s/></text:p>
          </table:table-cell>
        </table:table-row>
        <table:table-row table:style-name="TableRow114">
          <table:table-cell table:style-name="TableCell115">
            <text:p text:style-name="P116">Puesto Ocupado: Jefa de Departamento de Inteligencia para la Inspección Industrial</text:p>
          </table:table-cell>
        </table:table-row>
        <table:table-row table:style-name="TableRow117">
          <table:table-cell table:style-name="TableCell118">
            <text:p text:style-name="P119">Institución: <text:s/>Auditoría Superior de la Federación</text:p>
          </table:table-cell>
        </table:table-row>
        <table:table-row table:style-name="TableRow120">
          <table:table-cell table:style-name="TableCell121">
            <text:p text:style-name="P122">Periodo del 06/2017 al 07/2021</text:p>
          </table:table-cell>
        </table:table-row>
        <table:table-row table:style-name="TableRow123">
          <table:table-cell table:style-name="TableCell124">
            <text:p text:style-name="P125">Puesto Ocupado: Auditor Jurídico “A”</text:p>
          </table:table-cell>
        </table:table-row>
        <table:table-row table:style-name="TableRow126">
          <table:table-cell table:style-name="TableCell127">
            <text:p text:style-name="P128">Institución: Procuraduría Federal de Protección al<text:s/>Ambiente</text:p>
          </table:table-cell>
        </table:table-row>
        <table:table-row table:style-name="TableRow129">
          <table:table-cell table:style-name="TableCell130">
            <text:p text:style-name="P131">Periodo del 06/2016 al 06/2017<text:s/></text:p>
          </table:table-cell>
        </table:table-row>
        <table:table-row table:style-name="TableRow132">
          <table:table-cell table:style-name="TableCell133">
            <text:p text:style-name="P134">Puesto Ocupado: Jefe de Departamento</text:p>
          </table:table-cell>
        </table:table-row>
        <table:table-row table:style-name="TableRow135">
          <table:table-cell table:style-name="TableCell136">
            <text:p text:style-name="P137">Institución: Procuraduría Federal de Protección al Ambiente</text:p>
          </table:table-cell>
        </table:table-row>
        <table:table-row table:style-name="TableRow138">
          <table:table-cell table:style-name="TableCell139">
            <text:p text:style-name="P140">Periodo del 05/2014 al 05/2016<text:s/></text:p>
          </table:table-cell>
        </table:table-row>
        <table:table-row table:style-name="TableRow141">
          <table:table-cell table:style-name="TableCell142">
            <text:p text:style-name="P143">Puesto Ocupado: Subcoordinador de Serv. Especializado</text:p>
          </table:table-cell>
        </table:table-row>
        <table:table-row table:style-name="TableRow144">
          <table:table-cell table:style-name="TableCell145">
            <text:p text:style-name="P146">Institución: Procuraduría<text:s/>Federal de Protección al Ambiente</text:p>
          </table:table-cell>
        </table:table-row>
        <table:table-row table:style-name="TableRow147">
          <table:table-cell table:style-name="TableCell148">
            <text:p text:style-name="P149">Periodo del 10/2011 al 04/2014<text:s/></text:p>
          </table:table-cell>
        </table:table-row>
        <table:table-row table:style-name="TableRow150">
          <table:table-cell table:style-name="TableCell151">
            <text:p text:style-name="P152">Puerto Ocupado: Profesional Ejecutivo de Serv. Esp.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ext:soft-page-break/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Participación en…</text:p>
          </table:table-cell>
        </table:table-row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Curso en línea “Inducción a la igualdad entre mujeres y hombres”</text:p>
          </table:table-cell>
        </table:table-row>
        <table:table-row table:style-name="TableRow178">
          <table:table-cell table:style-name="TableCell179">
            <text:p text:style-name="P180">Curso en línea “Los conflictos de intereses en el ejercicio del servicio público”</text:p>
          </table:table-cell>
        </table:table-row>
        <table:table-row table:style-name="TableRow181">
          <table:table-cell table:style-name="TableCell182">
            <text:p text:style-name="P183">Curso a distancia<text:s/>“Claves para la atención pública sin discriminación”</text:p>
          </table:table-cell>
        </table:table-row>
        <table:table-row table:style-name="TableRow184">
          <table:table-cell table:style-name="TableCell185">
            <text:p text:style-name="P186">Curso en línea “¡Súmate al protocolo!”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Trabajo en equipo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Solución de problemas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Empatía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Flexibilidad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Colaboración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<text:s/></text:span><text:span text:style-name="T213">RECONOCIMIENTOS</text:span></text:p>
          </table:table-cell>
        </table:table-row>
        <table:table-row table:style-name="TableRow214">
          <table:table-cell table:style-name="TableCell215">
            <text:p text:style-name="P216">Enlistar los reconocimientos adquiridos en su trayectoria laboral y profesional.<text:s/></text:p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p text:style-name="P234"><text:span text:style-name="T235">PUBLICACIONES</text:span></text:p>
          </table:table-cell>
        </table:table-row>
        <table:table-row table:style-name="TableRow236">
          <table:table-cell table:style-name="TableCell237">
            <text:p text:style-name="P238">Enlistar algunas publicaciones adquiridas en su trayectoria laboral y profesional</text:p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23T17:16:00Z</meta:creation-date>
    <dc:date>2022-04-20T21:53:00Z</dc:date>
    <meta:print-date>2020-11-09T18:12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80" meta:character-count="3116" meta:row-count="22" meta:non-whitespace-character-count="2642"/>
  </office:meta>
</office:document-meta>
</file>