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arlos Adrián Higuera Díaz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Licenciatura en Ingeniería Química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 (Facultad de Química)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2) al (12/2007)<text:s/></text:p>
          </table:table-cell>
        </table:table-row>
        <table:table-row table:style-name="TableRow42">
          <table:table-cell table:style-name="TableCell43">
            <text:p text:style-name="P44">Maestría, carrera o diplomado: Diplomado en Sistemas de Gestión para la calidad ISO 9000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 (Facultad de Química)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9/2011) al (03/2012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 (ASEA)</text:p>
          </table:table-cell>
        </table:table-row>
        <table:table-row table:style-name="TableRow106">
          <table:table-cell table:style-name="TableCell107">
            <text:p text:style-name="P108">Periodo del (04/2021) al (Actual)<text:s/></text:p>
          </table:table-cell>
        </table:table-row>
        <table:table-row table:style-name="TableRow109">
          <table:table-cell table:style-name="TableCell110">
            <text:p text:style-name="P111">Puesto Ocupado: Subdirector<text:s/>de Área (DGSIVTA)</text:p>
          </table:table-cell>
        </table:table-row>
        <table:table-row table:style-name="TableRow112">
          <table:table-cell table:style-name="TableCell113">
            <text:p text:style-name="P114">Institución: Comisión Reguladora de Energía (CRE)</text:p>
          </table:table-cell>
        </table:table-row>
        <table:table-row table:style-name="TableRow115">
          <table:table-cell table:style-name="TableCell116">
            <text:p text:style-name="P117">Periodo del (01/2019) al (02/2021)<text:s/></text:p>
          </table:table-cell>
        </table:table-row>
        <table:table-row table:style-name="TableRow118">
          <table:table-cell table:style-name="TableCell119">
            <text:p text:style-name="P120">Puesto Ocupado: Subdirector de Verificación (Hidrocarburos)</text:p>
          </table:table-cell>
        </table:table-row>
        <table:table-row table:style-name="TableRow121">
          <table:table-cell table:style-name="TableCell122">
            <text:p text:style-name="P123">Institución: <text:s/>Comisión Reguladora de Energía (CRE)</text:p>
          </table:table-cell>
        </table:table-row>
        <table:table-row table:style-name="TableRow124">
          <table:table-cell table:style-name="TableCell125">
            <text:p text:style-name="P126">Periodo del (10/2017) al<text:s/>(12/2018)<text:s/></text:p>
          </table:table-cell>
        </table:table-row>
        <table:table-row table:style-name="TableRow127">
          <table:table-cell table:style-name="TableCell128">
            <text:p text:style-name="P129">Puesto Ocupado: Subdirector de Ingeniería (Petrolíferos)</text:p>
          </table:table-cell>
        </table:table-row>
        <table:table-row table:style-name="TableRow130">
          <table:table-cell table:style-name="TableCell131">
            <text:p text:style-name="P132">Institución: Agencia Nacional de Seguridad Industrial y de Protección al Medio Ambiente del Sector Hidrocarburos (ASEA)</text:p>
          </table:table-cell>
        </table:table-row>
        <table:table-row table:style-name="TableRow133">
          <table:table-cell table:style-name="TableCell134">
            <text:p text:style-name="P135">Periodo del (08/2015) al (10/2017)<text:s/></text:p>
          </table:table-cell>
        </table:table-row>
        <table:table-row table:style-name="TableRow136">
          <table:table-cell table:style-name="TableCell137">
            <text:p text:style-name="P138">Puesto Ocupado:<text:s/>Inspector (Expendio al público de gasolinas y diésel)</text:p>
          </table:table-cell>
        </table:table-row>
        <table:table-row table:style-name="TableRow139">
          <table:table-cell table:style-name="TableCell140">
            <text:p text:style-name="P141">Institución: Grupo VIASA</text:p>
          </table:table-cell>
        </table:table-row>
        <table:table-row table:style-name="TableRow142">
          <table:table-cell table:style-name="TableCell143">
            <text:p text:style-name="P144">Periodo del (06/2014) al (04/2015)<text:s/></text:p>
          </table:table-cell>
        </table:table-row>
        <table:table-row table:style-name="TableRow145">
          <table:table-cell table:style-name="TableCell146">
            <text:p text:style-name="P147">Puesto Ocupado: Líder de Proyecto (Refinerías Ing. Héctor R. Lara y Miguel Hidalgo)</text:p>
          </table:table-cell>
        </table:table-row>
        <table:table-row table:style-name="TableRow148">
          <table:table-cell table:style-name="TableCell149">
            <text:p text:style-name="P150">Institución: CESP4A Torre de Ingeniería UNAM</text:p>
          </table:table-cell>
        </table:table-row>
        <table:table-row table:style-name="TableRow151">
          <table:table-cell table:style-name="TableCell152">
            <text:p text:style-name="P153">Periodo del (09/2012) al (05/2014)<text:s/></text:p>
          </table:table-cell>
        </table:table-row>
        <table:table-row table:style-name="TableRow154">
          <table:table-cell table:style-name="TableCell155">
            <text:p text:style-name="P156">Puerto Ocupado: Ingeniero Especialista de campo (SIMECELE)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 grupo de Trabajo de la<text:s/>NOM-EM-004-ASEA-2017 (Sistema de Recuperación de Vapores)<text:s/></text:p>
          </table:table-cell>
        </table:table-row>
        <text:soft-page-break/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 Formación de Auditores ISO 19011:2018 (Latin American Certification &amp; Systems)</text:p>
          </table:table-cell>
        </table:table-row>
        <table:table-row table:style-name="TableRow182">
          <table:table-cell table:style-name="TableCell183">
            <text:p text:style-name="P184">Curso en Interpretación de la<text:s/>Norma ISO 9001:2008 (Mariles y Asociados, S.C.)</text:p>
          </table:table-cell>
        </table:table-row>
        <table:table-row table:style-name="TableRow185">
          <table:table-cell table:style-name="TableCell186">
            <text:p text:style-name="P187">Curso en Formación de auditores ISO 9001:2008 (Mariles y Asociados, S.C.)</text:p>
          </table:table-cell>
        </table:table-row>
        <table:table-row table:style-name="TableRow188">
          <table:table-cell table:style-name="TableCell189">
            <text:p text:style-name="P190">Curso en Programa de formación de personal técnico en Seguridad Industrial, Seguridad Operativa y Protección al Medio Ambiente del Sector Hidrocarburos (Instituto Mexicano del Petróleo)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o en equip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omunicació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Negociación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oma de decisiones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<text:s/>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9:31:00Z</meta:creation-date>
    <dc:date>2022-04-20T21:52:00Z</dc:date>
    <meta:print-date>2020-11-09T18:12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43" meta:character-count="3527" meta:row-count="24" meta:non-whitespace-character-count="2991"/>
  </office:meta>
</office:document-meta>
</file>