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1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4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3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0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5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7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78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</style:style>
    <style:style style:name="T8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2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93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/>
    </style:style>
    <style:style style:name="T9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8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/>
    </style:style>
    <style:style style:name="T10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4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9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4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1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0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21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6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1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6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1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42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7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4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53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165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7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68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1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</style:style>
    <style:style style:name="T20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206" style:parent-style-name="Normal" style:family="paragraph">
      <style:text-properties style:font-name="Arial Narrow" fo:font-size="10pt" style:font-size-asian="10pt" style:font-size-complex="10pt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<text:span text:style-name="T16">Nombre:<text:s/></text:span><text:span text:style-name="T17">Betzabé Dolores Cabrera Hernández</text:span></text:p>
          </table:table-cell>
        </table:table-row>
        <table:table-row table:style-name="TableRow18">
          <table:table-cell table:style-name="TableCell19">
            <text:p text:style-name="P20"><text:span text:style-name="T21">Puesto: D</text:span><text:span text:style-name="T22">irectora de Ingresos</text:span></text:p>
          </table:table-cell>
        </table:table-row>
        <table:table-row table:style-name="TableRow23">
          <table:table-cell table:style-name="TableCell24">
            <text:p text:style-name="P25"><text:span text:style-name="T26">FORMACIÓN ACADEMICA</text:span></text:p>
          </table:table-cell>
        </table:table-row>
        <table:table-row table:style-name="TableRow27">
          <table:table-cell table:style-name="TableCell28">
            <text:p text:style-name="P29"><text:span text:style-name="T30">Enlistar la información académica comenzando con el nivel superior y concluyendo con los diplomas o maestrías que se están cursando o que ya están<text:s/></text:span><text:span text:style-name="T31">concluidas.</text:span></text:p>
          </table:table-cell>
        </table:table-row>
        <table:table-row table:style-name="TableRow32">
          <table:table-cell table:style-name="TableCell33">
            <text:p text:style-name="P34"><text:span text:style-name="T35">Maestría, carrera o diplomado:<text:s/></text:span><text:span text:style-name="T36">Licenciatura en Economía</text:span></text:p>
          </table:table-cell>
        </table:table-row>
        <table:table-row table:style-name="TableRow37">
          <table:table-cell table:style-name="TableCell38">
            <text:p text:style-name="P39"><text:span text:style-name="T40">Institución:<text:s/></text:span><text:span text:style-name="T41">Universidad Nacional Autónoma de México</text:span></text:p>
          </table:table-cell>
        </table:table-row>
        <table:table-row table:style-name="TableRow42">
          <table:table-cell table:style-name="TableCell43">
            <text:p text:style-name="P44"><text:span text:style-name="T4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4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 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<text:span text:style-name="T52">Periodo de<text:s/></text:span><text:span text:style-name="T53">1994 a 1998</text:span><text:span text:style-name="T54"><text:s/></text:span></text:p>
          </table:table-cell>
        </table:table-row>
        <table:table-row table:style-name="TableRow55">
          <table:table-cell table:style-name="TableCell56">
            <text:p text:style-name="P57"><text:span text:style-name="T58">Maestría, carrera o<text:s/></text:span><text:span text:style-name="T59">diplomado:<text:s/></text:span><text:span text:style-name="T60">Diplomado en Presupuesto Basado en Resultados</text:span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text:span text:style-name="T65">Secretaría de Hacienda y Crédito Público - Universidad Nacional Autónoma de México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30208in" svg:y="0.04167in" svg:width="0.20764in" svg:height="0.12778in" draw:z-index="251664384" draw:id="id2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4931in" svg:y="0.02708in" svg:width="0.20764in" svg:height="0.12778in" draw:z-index="251663360" draw:id="id3" draw:style-name="a4" draw:name="Rectángulo: esquinas redondeadas 2" text:anchor-type="paragraph"><svg:title/><svg:desc/><text:p text:style-name="P71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2"/>Cursando <text:s text:c="2"/></text:span></text:p>
          </table:table-cell>
        </table:table-row>
        <table:table-row table:style-name="TableRow73">
          <table:table-cell table:style-name="TableCell74">
            <text:p text:style-name="P75"><text:span text:style-name="T76">Periodo de<text:s/></text:span><text:span text:style-name="T77">marzo<text:s/></text:span><text:span text:style-name="T78">2012 – agosto 2012</text:span></text:p>
          </table:table-cell>
        </table:table-row>
        <table:table-row table:style-name="TableRow79">
          <table:table-cell table:style-name="TableCell80">
            <text:p text:style-name="P81"><text:span text:style-name="T82">EXPERIENCIA PROFESIONAL<text:s/></text:span></text:p>
          </table:table-cell>
        </table:table-row>
        <table:table-row table:style-name="TableRow83">
          <table:table-cell table:style-name="TableCell84">
            <text:p text:style-name="P85"><text:span text:style-name="T86">Enlistar por lo menos los últimos 3 empleos donde haya prestado sus servicios empezando por el más reciente al más antiguo.<text:s/></text:span><text:span text:style-name="T87">(NO INCLUIR EL ACTUAL)</text:span></text:p>
          </table:table-cell>
        </table:table-row>
        <table:table-row table:style-name="TableRow88">
          <table:table-cell table:style-name="TableCell89">
            <text:p text:style-name="P90"><text:span text:style-name="T91">Institución:<text:s/></text:span><text:span text:style-name="T92">Agencia Nacional de Seguridad Industrial y Protec</text:span><text:span text:style-name="T93">ción al Medio Ambiente del Sector Hidrocarburos</text:span></text:p>
          </table:table-cell>
        </table:table-row>
        <table:table-row table:style-name="TableRow94">
          <table:table-cell table:style-name="TableCell95">
            <text:p text:style-name="P96"><text:span text:style-name="T97">Periodo de<text:s/></text:span><text:span text:style-name="T98">febrero 2021 - diciembre 2021</text:span><text:span text:style-name="T99">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Puesto Ocupado:<text:s/></text:span><text:span text:style-name="T104">Subdirectora de Ingresos</text:span></text:p>
          </table:table-cell>
        </table:table-row>
        <table:table-row table:style-name="TableRow105">
          <table:table-cell table:style-name="TableCell106">
            <text:p text:style-name="P107"><text:span text:style-name="T108">Institución:<text:s/></text:span><text:span text:style-name="T109">Comisión Reguladora de Energía</text:span></text:p>
          </table:table-cell>
        </table:table-row>
        <table:table-row table:style-name="TableRow110">
          <table:table-cell table:style-name="TableCell111">
            <text:p text:style-name="P112"><text:span text:style-name="T113">Periodo de<text:s/></text:span><text:span text:style-name="T114">enero 2019 - febrero 2021</text:span><text:span text:style-name="T115">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Puesto Ocupado:<text:s/></text:span><text:span text:style-name="T120">Jefe de<text:s/></text:span><text:span text:style-name="T121">Departamento de Fideicomiso e Ingresos por Derechos, Productos y Aprovechamientos</text:span></text:p>
          </table:table-cell>
        </table:table-row>
        <table:table-row table:style-name="TableRow122">
          <table:table-cell table:style-name="TableCell123">
            <text:p text:style-name="P124"><text:span text:style-name="T125">Institución:<text:s/></text:span><text:span text:style-name="T126">Secretaría de la Función Pública</text:span></text:p>
          </table:table-cell>
        </table:table-row>
        <table:table-row table:style-name="TableRow127">
          <table:table-cell table:style-name="TableCell128">
            <text:p text:style-name="P129"><text:span text:style-name="T130">Periodo de<text:s/></text:span><text:span text:style-name="T131">noviembre 2017 – diciembre 2018</text:span></text:p>
          </table:table-cell>
        </table:table-row>
        <table:table-row table:style-name="TableRow132">
          <table:table-cell table:style-name="TableCell133">
            <text:p text:style-name="P134"><text:span text:style-name="T135">Puesto Ocupado:<text:s/></text:span><text:span text:style-name="T136">Asesora de la Oficialía Mayor</text:span></text:p>
          </table:table-cell>
        </table:table-row>
        <table:table-row table:style-name="TableRow137">
          <table:table-cell table:style-name="TableCell138">
            <text:p text:style-name="P139"><text:span text:style-name="T140">Institución: <text:s/></text:span><text:span text:style-name="T141">Secretaría de<text:s/></text:span><text:span text:style-name="T142">Turismo de la Ciudad de México</text:span></text:p>
          </table:table-cell>
        </table:table-row>
        <table:table-row table:style-name="TableRow143">
          <table:table-cell table:style-name="TableCell144">
            <text:p text:style-name="P145"><text:span text:style-name="T146">Periodo de<text:s/></text:span><text:span text:style-name="T147">febrero 2014 – febrero 2017</text:span><text:span text:style-name="T148"><text:s/></text:span></text:p>
          </table:table-cell>
        </table:table-row>
        <table:table-row table:style-name="TableRow149">
          <table:table-cell table:style-name="TableCell150">
            <text:p text:style-name="P151"><text:span text:style-name="T152">Puesto Ocupado:<text:s/></text:span><text:span text:style-name="T153">Líder Coordinador de Proyectos</text:span></text:p>
          </table:table-cell>
        </table:table-row>
        <table:table-row table:style-name="TableRow154">
          <table:table-cell table:style-name="TableCell155">
            <text:p text:style-name="P156"><text:span text:style-name="T157">ACTIVIDADES EXTRA CURRICULARES</text:span></text:p>
          </table:table-cell>
        </table:table-row>
        <table:table-row table:style-name="TableRow158">
          <table:table-cell table:style-name="TableCell159">
            <text:p text:style-name="P160"><text:span text:style-name="T161">Enlistar participaciones y o cursos en donde participo.</text:span></text:p>
          </table:table-cell>
        </table:table-row>
        <table:table-row table:style-name="TableRow162">
          <table:table-cell table:style-name="TableCell163">
            <text:p text:style-name="P164"><text:span text:style-name="T165">Curso</text:span><text:span text:style-name="T166"><text:s/></text:span><text:span text:style-name="T167">Igualdad de género, diversidad e<text:s/></text:span><text:span text:style-name="T168">inclusión laboral en las instituciones públicas gubernamentales (UNAM – Facultad de Derecho)</text:span></text:p>
          </table:table-cell>
        </table:table-row>
        <table:table-row table:style-name="TableRow169">
          <table:table-cell table:style-name="TableCell170">
            <text:p text:style-name="P171"><text:span text:style-name="T172">HABILIDADES</text:span></text:p>
          </table:table-cell>
        </table:table-row>
        <table:table-row table:style-name="TableRow173">
          <table:table-cell table:style-name="TableCell174">
            <text:p text:style-name="P175">Enlistar 5 habilidad adquiridas.</text:p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Responsabilidad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Organización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Trabajo en equipo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Resolución de problemas</text:p>
              </text:list-item>
            </text:list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>Comunicación</text:p>
              </text:list-item>
            </text:list>
          </table:table-cell>
        </table:table-row>
        <table:table-row table:style-name="TableRow191">
          <table:table-cell table:style-name="TableCell192">
            <text:p text:style-name="P193"><text:span text:style-name="T194">DISTINCIONES Y<text:s/></text:span><text:span text:style-name="T195">RECONOCIMIENTOS</text:span></text:p>
          </table:table-cell>
        </table:table-row>
        <table:table-row table:style-name="TableRow196">
          <table:table-cell table:style-name="TableCell197">
            <text:p text:style-name="P198">Enlistar los reconocimientos adquiridos en su trayectoria laboral y profesional.<text:s/></text:p>
          </table:table-cell>
        </table:table-row>
        <table:table-row table:style-name="TableRow199">
          <table:table-cell table:style-name="TableCell200">
            <text:p text:style-name="P201"><text:span text:style-name="T202">PUBLICACIONES</text:span></text:p>
          </table:table-cell>
        </table:table-row>
        <table:table-row table:style-name="TableRow203">
          <table:table-cell table:style-name="TableCell204">
            <text:p text:style-name="P205">Enlistar algunas publicaciones adquiridas en su trayectoria laboral y profesional</text:p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name="P7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P7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20T17:08:00Z</meta:creation-date>
    <dc:date>2022-04-20T22:00:00Z</dc:date>
    <meta:print-date>2020-11-09T18:12:00Z</meta:print-date>
    <meta:template xlink:href="Normal" xlink:type="simple"/>
    <meta:editing-cycles>5</meta:editing-cycles>
    <meta:editing-duration>PT300S</meta:editing-duration>
    <meta:document-statistic meta:page-count="2" meta:paragraph-count="4" meta:word-count="369" meta:character-count="2395" meta:row-count="16" meta:non-whitespace-character-count="2030"/>
  </office:meta>
</office:document-meta>
</file>