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weight="bold" style:font-weight-asian="bold" fo:font-size="7pt" style:font-size-asian="7pt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fo:letter-spacing="-0.002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fo:letter-spacing="-0.002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fo:letter-spacing="-0.002in"/>
    </style:style>
    <style:style style:name="T100" style:parent-style-name="Fuentedepárrafopredeter." style:family="text">
      <style:text-properties style:font-name="Arial Narrow" fo:letter-spacing="-0.002in"/>
    </style:style>
    <style:style style:name="T101" style:parent-style-name="Fuentedepárrafopredeter." style:family="text">
      <style:text-properties style:font-name="Arial Narrow" fo:font-weight="bold" style:font-weight-asian="bold" fo:letter-spacing="-0.002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fo:letter-spacing="-0.002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fo:letter-spacing="-0.002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fo:letter-spacing="-0.002in"/>
    </style:style>
    <style:style style:name="T117" style:parent-style-name="Fuentedepárrafopredeter." style:family="text">
      <style:text-properties style:font-name="Arial Narrow" fo:letter-spacing="-0.002in"/>
    </style:style>
    <style:style style:name="T118" style:parent-style-name="Fuentedepárrafopredeter." style:family="text">
      <style:text-properties style:font-name="Arial Narrow" fo:font-weight="bold" style:font-weight-asian="bold" fo:letter-spacing="-0.002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fo:letter-spacing="-0.002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fo:letter-spacing="-0.002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fo:letter-spacing="-0.002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fo:letter-spacing="-0.002in"/>
    </style:style>
    <style:style style:name="T172" style:parent-style-name="Fuentedepárrafopredeter." style:family="text">
      <style:text-properties style:font-name="Arial Narrow" fo:letter-spacing="-0.002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fo:letter-spacing="-0.002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Alejandra Santos Hernández</text:p>
          </table:table-cell>
        </table:table-row>
        <table:table-row table:style-name="TableRow16">
          <table:table-cell table:style-name="TableCell17">
            <text:p text:style-name="Normal"><text:span text:style-name="T18">Puesto: SUBDIRECCION DE GESTION DE SISTEMAS DE ADMINISTRACION C.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: Ingeniería Química</text:p>
          </table:table-cell>
        </table:table-row>
        <table:table-row table:style-name="TableRow31">
          <table:table-cell table:style-name="TableCell32">
            <text:p text:style-name="P33">Institución: Universidad Veracruzana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:<text:s/>Junio/1989 al junio/1993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<text:s/></text:span><text:span text:style-name="T83">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CORPORATIVO SAG DE TO, S, DE R.L. DE C.V.</text:span></text:p>
          </table:table-cell>
        </table:table-row>
        <table:table-row table:style-name="TableRow90">
          <table:table-cell table:style-name="TableCell91">
            <text:p text:style-name="P92"><text:span text:style-name="T93">Periodo del (MES/AÑO) al (Actual)<text:s/></text:span><text:span text:style-name="T94">octubre/2020 a diciembre/2021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 E</text:span><text:span text:style-name="T99">valuador de Sistema de Administración de Seguridad Industrial, Seguridad<text:s/></text:span><text:span text:style-name="T100">Operativa y Protección al Medio Ambiente (</text:span><text:span text:style-name="T101">SASISOPA)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<text:s/></text:span><text:span text:style-name="T106">WE KEEP ON MOVING, S.A. DE C.V.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 del (MES/AÑO) al (MES/AÑO)<text:s/></text:span><text:span text:style-name="T111">agosto/2019 a julio/2020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 E</text:span><text:span text:style-name="T116">valuador de Sistema de Administración de Seguridad Industrial,<text:s/></text:span><text:span text:style-name="T117">Seguridad Operativa y Protección al Medio Ambiente (</text:span><text:span text:style-name="T118">SASISOPA)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 <text:s/></text:span><text:span text:style-name="T123">COMISIÓN FEDERAL DE ELECTRICIDAD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el (MES/AÑO) al (MES/AÑO)<text:s/></text:span><text:span text:style-name="T128">marzo/2016 a diciembre/2018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 E</text:span><text:span text:style-name="T133">valuador de estudios del sector Hidrocarburo</text:span></text:p>
          </table:table-cell>
        </table:table-row>
        <table:table-row table:style-name="TableRow134">
          <table:table-cell table:style-name="TableCell135">
            <text:p text:style-name="P136">Institución: ALTO<text:s/>NIVEL DE CONSULTORÍA AMBIENTAL, S. A. DE C. V.</text:p>
          </table:table-cell>
        </table:table-row>
        <table:table-row table:style-name="TableRow137">
          <table:table-cell table:style-name="TableCell138">
            <text:p text:style-name="P139"><text:span text:style-name="T140">Periodo del (MES/AÑO) al (MES/AÑO)<text:s/></text:span><text:span text:style-name="T141">septiembre/1999 a octubre/2002</text:span></text:p>
          </table:table-cell>
        </table:table-row>
        <table:table-row table:style-name="TableRow142">
          <table:table-cell table:style-name="TableCell143">
            <text:p text:style-name="P144">Puesto Ocupado: Ingeniero Adjunto de la Gerencia Técnica</text:p>
          </table:table-cell>
        </table:table-row>
        <table:table-row table:style-name="TableRow145">
          <table:table-cell table:style-name="TableCell146">
            <text:p text:style-name="P147">Institución: FOMENTO DE INGENIERÍA, S.A. DE C.V.</text:p>
          </table:table-cell>
        </table:table-row>
        <table:table-row table:style-name="TableRow148">
          <table:table-cell table:style-name="TableCell149">
            <text:p text:style-name="P150">Periodo del (MES/AÑO) al (MES/AÑO) octubre/1996 a febrero/1997</text:p>
          </table:table-cell>
        </table:table-row>
        <table:table-row table:style-name="TableRow151">
          <table:table-cell table:style-name="TableCell152">
            <text:p text:style-name="P153">Puesto Ocupado: Auditor Ambiental</text:p>
          </table:table-cell>
        </table:table-row>
        <table:table-row table:style-name="TableRow154">
          <table:table-cell table:style-name="TableCell155">
            <text:p text:style-name="P156">Institución:<text:s/></text:p>
          </table:table-cell>
        </table:table-row>
        <table:table-row table:style-name="TableRow157">
          <table:table-cell table:style-name="TableCell158">
            <text:p text:style-name="P159">Periodo del (MES/AÑO) al (MES/AÑO)</text:p>
          </table:table-cell>
        </table:table-row>
        <table:table-row table:style-name="TableRow160">
          <table:table-cell table:style-name="TableCell161">
            <text:p text:style-name="P162"><text:span text:style-name="T163">ACTIVIDADES EXTRA CURRICULARES</text:span></text:p>
          </table:table-cell>
        </table:table-row>
        <table:table-row table:style-name="TableRow164">
          <table:table-cell table:style-name="TableCell165">
            <text:p text:style-name="P166">Enlistar participaciones y o cursos en donde participo.<text:s/></text:p>
          </table:table-cell>
        </table:table-row>
        <table:table-row table:style-name="TableRow167">
          <table:table-cell table:style-name="TableCell168">
            <text:p text:style-name="P169"><text:span text:style-name="T170">Participación en…<text:s/></text:span><text:span text:style-name="T171">Elaboración del<text:s/></text:span><text:span text:style-name="T172">Análisis de Peligros y de Operabilidad (HAZOP) de la Terminal de Almacenamiento de GLP en San Ignacio, Sinaloa.</text:span></text:p>
          </table:table-cell>
        </table:table-row>
        <text:soft-page-break/>
        <table:table-row table:style-name="TableRow173">
          <table:table-cell table:style-name="TableCell174">
            <text:p text:style-name="P175">Participación en… Plan de Respuesta a Emergencias al Complejo Petroquímico Cosoleacaque (PEMEX).</text:p>
          </table:table-cell>
        </table:table-row>
        <table:table-row table:style-name="TableRow176">
          <table:table-cell table:style-name="TableCell177">
            <text:p text:style-name="P178"><text:span text:style-name="T179">Participación en…</text:span><text:span text:style-name="T180"><text:s/></text:span><text:span text:style-name="T181">Elaboración del Estudio de<text:s/></text:span><text:span text:style-name="T182">Riesgo Ambiental Nivel 3 al Complejo Petroquímico Cosoleacaque (PEMEX)</text:span></text:p>
          </table:table-cell>
        </table:table-row>
        <table:table-row table:style-name="TableRow183">
          <table:table-cell table:style-name="TableCell184">
            <text:p text:style-name="P185">Curso en… Interpretación de la Norma ISO 45001</text:p>
          </table:table-cell>
        </table:table-row>
        <table:table-row table:style-name="TableRow186">
          <table:table-cell table:style-name="TableCell187">
            <text:p text:style-name="P188">Curso en…Implementación de la Norma ISO 45001</text:p>
          </table:table-cell>
        </table:table-row>
        <table:table-row table:style-name="TableRow189">
          <table:table-cell table:style-name="TableCell190">
            <text:p text:style-name="P191">Curso en…Formación de Auditores Lideres de Sistemas de Gestión Integradas (Normas ISO 9000</text:p>
          </table:table-cell>
        </table:table-row>
        <table:table-row table:style-name="TableRow192">
          <table:table-cell table:style-name="TableCell193">
            <text:p text:style-name="P194"><text:span text:style-name="T195">Curso en…</text:span><text:span text:style-name="T196"><text:s/>Análisis HAZOP (HAZARD AND OPERABILITY STUDY).</text:span></text:p>
          </table:table-cell>
        </table:table-row>
        <table:table-row table:style-name="TableRow197">
          <table:table-cell table:style-name="TableCell198">
            <text:p text:style-name="P199"><text:span text:style-name="T200">HABILIDADES</text:span></text:p>
          </table:table-cell>
        </table:table-row>
        <table:table-row table:style-name="TableRow201">
          <table:table-cell table:style-name="TableCell202">
            <text:p text:style-name="P203">Enlistar 5 habilidad adquiridas.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Trabajo en equip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Responsable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Aporte de soluciones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Disponibilidad para aprender nuevos conocimientos.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Analítica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<text:span text:style-name="T222">DISTINCIONES Y<text:s/></text:span><text:span text:style-name="T223">RECONOCIMIENTOS</text:span></text:p>
          </table:table-cell>
        </table:table-row>
        <table:table-row table:style-name="TableRow224">
          <table:table-cell table:style-name="TableCell225">
            <text:p text:style-name="P226">Enlistar los reconocimientos adquiridos en su trayectoria laboral y profesional.<text:s/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PUBLICACIONES</text:span></text:p>
          </table:table-cell>
        </table:table-row>
        <table:table-row table:style-name="TableRow246">
          <table:table-cell table:style-name="TableCell247">
            <text:p text:style-name="P248">Enlistar algunas publicaciones adquiridas en su trayectoria laboral y profesional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<text:s/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4:33:00Z</meta:creation-date>
    <dc:date>2022-04-08T14:33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3" meta:character-count="3394" meta:row-count="23" meta:non-whitespace-character-count="2877"/>
  </office:meta>
</office:document-meta>
</file>