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10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C0C0C0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7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1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JORGE VILLEGAS RAMÍREZ</text:p>
          </table:table-cell>
        </table:table-row>
        <table:table-row table:style-name="TableRow16">
          <table:table-cell table:style-name="TableCell17">
            <text:p text:style-name="P18">Puesto: JEFATURA DE DEPARTAMENTO DE DENUNCIAS POPULARES EN MATERIA DE ESTACIONES DE SERVICIO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<text:s/></text:span><text:span text:style-name="T27">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DO EN DERECHO</text:p>
          </table:table-cell>
        </table:table-row>
        <table:table-row table:style-name="TableRow31">
          <table:table-cell table:style-name="TableCell32">
            <text:p text:style-name="P33">Institución: UNIVERSIDAD DEL VALLE DE ME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4861in" svg:y="-0.05764in" svg:width="0.28542in" svg:height="0.21042in" draw:z-index="251659264" draw:id="id0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 del (</text:span><text:span text:style-name="T46">AGOSTO</text:span><text:span text:style-name="T47">/2012) A (JULIO/2015)</text:span></text:p>
          </table:table-cell>
        </table:table-row>
        <table:table-row table:style-name="TableRow48">
          <table:table-cell table:style-name="TableCell49">
            <text:p text:style-name="P50">Maestría, carrera o diplomado:<text:s/></text:p>
          </table:table-cell>
        </table:table-row>
        <table:table-row table:style-name="TableRow51">
          <table:table-cell table:style-name="TableCell52">
            <text:p text:style-name="P53">Institución:<text:s/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MES/AÑO) al (MES/AÑO)<text:s/></text:p>
          </table:table-cell>
        </table:table-row>
        <table:table-row table:style-name="TableRow64">
          <table:table-cell table:style-name="TableCell65">
            <text:p text:style-name="P66">Maestría, carrera o diplomado:<text:s/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Periodo del (MES/AÑO) al (MES/AÑO)<text:s/></text:p>
          </table:table-cell>
        </table:table-row>
        <table:table-row table:style-name="TableRow81">
          <table:table-cell table:style-name="TableCell82">
            <text:p text:style-name="P83">Maestría, carrera o diplomado:<text:s/>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<text:s/></text:span><text:span text:style-name="T94"><text:s text:c="30"/>Cursando <text:s text:c="2"/>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l (AGOSTO/2012) al (JULIO/2015)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 reciente al más antiguo.<text:s/></text:span><text:span text:style-name="T107">(NO INCLUIR EL<text:s/></text:span><text:span text:style-name="T108">ACTUAL)</text:span></text:p>
          </table:table-cell>
        </table:table-row>
        <table:table-row table:style-name="TableRow109">
          <table:table-cell table:style-name="TableCell110">
            <text:p text:style-name="P111">Institución: Procuraduría Federal de Protección al Ambiente</text:p>
          </table:table-cell>
        </table:table-row>
        <table:table-row table:style-name="TableRow112">
          <table:table-cell table:style-name="TableCell113">
            <text:p text:style-name="P114">Periodo del (01 de noviembre de 2017) al (30 de septiembre de 2020)<text:s/></text:p>
          </table:table-cell>
        </table:table-row>
        <table:table-row table:style-name="TableRow115">
          <table:table-cell table:style-name="TableCell116">
            <text:p text:style-name="P117">Puesto Ocupado: Jefe de Departamento de Juicios de Nulidad</text:p>
          </table:table-cell>
        </table:table-row>
        <table:table-row table:style-name="TableRow118">
          <table:table-cell table:style-name="TableCell119">
            <text:p text:style-name="P120">Institución: Procuraduría Federal de Protección al Ambiente</text:p>
          </table:table-cell>
        </table:table-row>
        <table:table-row table:style-name="TableRow121">
          <table:table-cell table:style-name="TableCell122">
            <text:p text:style-name="P123">Periodo del (01 de octubre de 2016) al (31 de octubre de 2017)<text:s/></text:p>
          </table:table-cell>
        </table:table-row>
        <table:table-row table:style-name="TableRow124">
          <table:table-cell table:style-name="TableCell125">
            <text:p text:style-name="P126">Puesto Ocupado: Abogado proyectista</text:p>
          </table:table-cell>
        </table:table-row>
        <table:table-row table:style-name="TableRow127">
          <table:table-cell table:style-name="TableCell128">
            <text:p text:style-name="P129"><text:span text:style-name="T130">ACTIVIDADES EXTRA CURRICULARES</text:span></text:p>
          </table:table-cell>
        </table:table-row>
        <table:table-row table:style-name="TableRow131">
          <table:table-cell table:style-name="TableCell132">
            <text:p text:style-name="P133">Enlistar participaciones y o cursos en donde participo.<text:s/></text:p>
          </table:table-cell>
        </table:table-row>
        <table:table-row table:style-name="TableRow134">
          <table:table-cell table:style-name="TableCell135">
            <text:p text:style-name="P136">Participación en Taller de litigio en materia de<text:s/>responsabilidad ambiental (SEMARNAT)</text:p>
          </table:table-cell>
        </table:table-row>
        <table:table-row table:style-name="TableRow137">
          <table:table-cell table:style-name="TableCell138">
            <text:p text:style-name="P139">Curso de Nuevo Código Nacional de Procedimientos Penales (UNAM)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HABILIDADES</text:span></text:p>
          </table:table-cell>
        </table:table-row>
        <table:table-row table:style-name="TableRow153">
          <table:table-cell table:style-name="TableCell154">
            <text:p text:style-name="P155">Enlistar 5 habilidad adquiridas.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Orientación a Resultados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Trabajo en Equipo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Actitud de servicio<text:s/>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DISTINCIONES Y<text:s/></text:span><text:span text:style-name="T175">RECONOCIMIENTOS</text:span></text:p>
          </table:table-cell>
        </table:table-row>
        <table:table-row table:style-name="TableRow176">
          <table:table-cell table:style-name="TableCell177">
            <text:p text:style-name="P178">Enlistar los reconocimientos adquiridos en su trayectoria laboral y profesional.<text:s/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PUBLICACIONES</text:span></text:p>
          </table:table-cell>
        </table:table-row>
        <table:table-row table:style-name="TableRow198">
          <table:table-cell table:style-name="TableCell199">
            <text:p text:style-name="P200">Enlistar algunas publicaciones adquiridas en su trayectoria laboral y profesional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3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osué Elias Mendoza Santiago</dc:creator>
    <meta:creation-date>2022-01-12T22:01:00Z</meta:creation-date>
    <dc:date>2022-01-12T22:18:00Z</dc:date>
    <meta:print-date>2020-11-09T18:12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62" meta:character-count="2353" meta:row-count="16" meta:non-whitespace-character-count="1995"/>
  </office:meta>
</office:document-meta>
</file>