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9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3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3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3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3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</style:style>
    <style:style style:name="T3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3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7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7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7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3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8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margin-bottom="0in"/>
    </style:style>
    <style:style style:name="T3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3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9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9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4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0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0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41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/>
    </style:style>
    <style:style style:name="T41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41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1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42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Párrafodelista" style:family="paragraph">
      <style:paragraph-properties fo:margin-bottom="0in"/>
    </style:style>
    <style:style style:name="T43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4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Párrafodelista" style:family="paragraph">
      <style:paragraph-properties fo:margin-bottom="0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</style:style>
    <style:style style:name="T4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Párrafodelista" style:family="paragraph">
      <style:paragraph-properties fo:margin-bottom="0in"/>
    </style:style>
    <style:style style:name="T46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Párrafodelista" style:family="paragraph">
      <style:paragraph-properties fo:margin-bottom="0in"/>
    </style:style>
    <style:style style:name="T46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Luis González Gonzál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Titular de la Unidad de<text:s/></text:span><text:span text:style-name="T24">Supervisión,<text:s/></text:span><text:span text:style-name="T25">Inspección y Vigilancia Industr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</text:span><text:span text:style-name="T38">ado:</text:span><text:span text:style-name="T39"><text:s/></text:span><text:span text:style-name="T40">Ingeniería Petroler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Nacional Autónom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1981 a 1985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Maestría en Ingeniería Petroler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Nacional Autónoma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1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1999 a 2001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Diplomado en<text:s/></text:span><text:span text:style-name="T84">Desarrollo de Proyectos, Gestión de Proyectos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Instituto Tecnológico y de Estudios Superiores de Monterrey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2002 a 2003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<text:s/></text:span><text:span text:style-name="T109">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gencia Nacional de Seguridad Industrial y de Protección del Medio Ambiente del Sector Hidrocarburos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/text:span><text:span text:style-name="T119"><text:s/>16 de mayo de 2016 al 31 de mayo de 2019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/text:span><text:span text:style-name="T124"><text:s/></text:span><text:span text:style-name="T125">Titular de la Unidad de Supervisión, Inspección y Vigilancia Industrial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Agencia Nacional de Seguridad Industrial y de Protección del Medio Ambiente del Sector Hidrocarburos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/text:span><text:span text:style-name="T135"><text:s/>2015 a 2016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/text:span><text:span text:style-name="T140"><text:s/></text:span><text:span text:style-name="T141">Director General de<text:s/></text:span><text:span text:style-name="T142">Supervisión, Inspección y Vigilancia de Exploración y Extracción de Recursos Convencionales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Pemex Exploración y Producción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<text:s/></text:span><text:span text:style-name="T152">2014 a 2015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Gerente de Proyectos de Seguridad Industrial y Protección Ambiental,<text:s/></text:span><text:span text:style-name="T158">Villahermosa, Tabasco</text:span><text:span text:style-name="T159">.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 <text:s/></text:span><text:span text:style-name="T164">Pemex Exploración y Producción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/text:span><text:span text:style-name="T169"><text:s/>2011 a 2014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Gerente de Auditoria de Seguridad Industrial y Protección Ambiental, Región Norte, Poza Rica, Ver.</text:span></text:p>
          </table:table-cell>
        </table:table-row>
        <table:table-row table:style-name="TableRow175">
          <table:table-cell table:style-name="TableCell176">
            <text:p text:style-name="P177"><text:span text:style-name="T178">Institución:<text:s/></text:span><text:span text:style-name="T179">Pemex Exploración y Producción</text:span></text:p>
          </table:table-cell>
        </table:table-row>
        <table:table-row table:style-name="TableRow180">
          <table:table-cell table:style-name="TableCell181">
            <text:p text:style-name="P182"><text:span text:style-name="T183">P</text:span><text:span text:style-name="T184">eriodo de<text:s/></text:span><text:span text:style-name="T185">2009 a 2011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Subgerente de Implantación de Proyectos de Seguridad</text:span></text:p>
          </table:table-cell>
        </table:table-row>
        <table:table-row table:style-name="TableRow191">
          <table:table-cell table:style-name="TableCell192">
            <text:p text:style-name="P193"><text:span text:style-name="T194">Institución:</text:span><text:span text:style-name="T195"><text:s/></text:span><text:span text:style-name="T196">Pemex Exploración y Producción</text:span></text:p>
          </table:table-cell>
        </table:table-row>
        <table:table-row table:style-name="TableRow197">
          <table:table-cell table:style-name="TableCell198">
            <text:p text:style-name="P199"><text:span text:style-name="T200">Periodo de<text:s/></text:span><text:span text:style-name="T201">2004 a 2008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Puesto Ocupado:</text:span><text:span text:style-name="T206"><text:s/></text:span><text:span text:style-name="T207">Investigación de Accidentes personales e industriales</text:span></text:p>
          </table:table-cell>
        </table:table-row>
        <table:table-row table:style-name="TableRow208">
          <table:table-cell table:style-name="TableCell209">
            <text:p text:style-name="P210"><text:span text:style-name="T211">Institución:</text:span><text:span text:style-name="T212"><text:s/></text:span><text:span text:style-name="T213">Pemex Exploración y Producción</text:span></text:p>
          </table:table-cell>
        </table:table-row>
        <table:table-row table:style-name="TableRow214">
          <table:table-cell table:style-name="TableCell215">
            <text:p text:style-name="P216"><text:span text:style-name="T217">Periodo de<text:s/></text:span><text:span text:style-name="T218">2004 a 2008</text:span></text:p>
          </table:table-cell>
        </table:table-row>
        <table:table-row table:style-name="TableRow219">
          <table:table-cell table:style-name="TableCell220">
            <text:p text:style-name="P221"><text:span text:style-name="T222">Puesto Ocupado:</text:span><text:span text:style-name="T223"><text:s/></text:span><text:span text:style-name="T224">Auditor líder en PEP de Seguridad, Salud y Protección Ambiental a equipos de perforación e instalaciones de producción</text:span></text:p>
          </table:table-cell>
        </table:table-row>
        <table:table-row table:style-name="TableRow225">
          <table:table-cell table:style-name="TableCell226">
            <text:p text:style-name="P227"><text:span text:style-name="T228">Institución:</text:span><text:span text:style-name="T229"><text:s/></text:span><text:span text:style-name="T230">Pemex Exploración y<text:s/></text:span><text:span text:style-name="T231">Producción</text:span></text:p>
          </table:table-cell>
        </table:table-row>
        <table:table-row table:style-name="TableRow232">
          <table:table-cell table:style-name="TableCell233">
            <text:p text:style-name="P234"><text:span text:style-name="T235">Periodo de<text:s/></text:span><text:span text:style-name="T236">2004 a 2009</text:span></text:p>
          </table:table-cell>
        </table:table-row>
        <table:table-row table:style-name="TableRow237">
          <table:table-cell table:style-name="TableCell238">
            <text:p text:style-name="P239"><text:span text:style-name="T240">Puesto Ocupado:</text:span><text:span text:style-name="T241"><text:s/></text:span><text:span text:style-name="T242">Subgerente de Seguimiento y Verificación de Auditorías</text:span></text:p>
          </table:table-cell>
        </table:table-row>
        <table:table-row table:style-name="TableRow243">
          <table:table-cell table:style-name="TableCell244">
            <text:p text:style-name="P245"><text:span text:style-name="T246">Institución:</text:span><text:span text:style-name="T247"><text:s/></text:span><text:span text:style-name="T248">Pemex Exploración y Producción</text:span></text:p>
          </table:table-cell>
        </table:table-row>
        <table:table-row table:style-name="TableRow249">
          <table:table-cell table:style-name="TableCell250">
            <text:p text:style-name="P251"><text:span text:style-name="T252">Periodo de<text:s/></text:span><text:span text:style-name="T253">2001 a 2003</text:span></text:p>
          </table:table-cell>
        </table:table-row>
        <table:table-row table:style-name="TableRow254">
          <table:table-cell table:style-name="TableCell255">
            <text:p text:style-name="P256"><text:span text:style-name="T257">Puesto Ocupado:</text:span><text:span text:style-name="T258"><text:s/></text:span><text:span text:style-name="T259">Especialista en pruebas tecnológicas relacionadas con la<text:s/></text:span><text:span text:style-name="T260">perforación de pozos en aguas someras y campos terrestres, tales como uso de cabeza rotatoria</text:span></text:p>
          </table:table-cell>
        </table:table-row>
        <table:table-row table:style-name="TableRow261">
          <table:table-cell table:style-name="TableCell262">
            <text:p text:style-name="P263"><text:span text:style-name="T264">Institución:</text:span><text:span text:style-name="T265"><text:s/></text:span><text:span text:style-name="T266">Pemex Exploración y Producción</text:span></text:p>
          </table:table-cell>
        </table:table-row>
        <table:table-row table:style-name="TableRow267">
          <table:table-cell table:style-name="TableCell268">
            <text:p text:style-name="P269"><text:span text:style-name="T270">Periodo de<text:s/></text:span><text:span text:style-name="T271">1997 a 1999</text:span></text:p>
          </table:table-cell>
        </table:table-row>
        <table:table-row table:style-name="TableRow272">
          <table:table-cell table:style-name="TableCell273">
            <text:p text:style-name="P274"><text:span text:style-name="T275">Puesto Ocupado:</text:span><text:span text:style-name="T276"><text:s/></text:span><text:span text:style-name="T277">Jefe del proyecto de perforación de pozos atravesando el casquete secundario</text:span><text:span text:style-name="T278"><text:s/>de gas en el campo Cantarell</text:span></text:p>
          </table:table-cell>
        </table:table-row>
        <table:table-row table:style-name="TableRow279">
          <table:table-cell table:style-name="TableCell280">
            <text:p text:style-name="P281"><text:span text:style-name="T282">Institución:</text:span><text:span text:style-name="T283"><text:s/></text:span><text:span text:style-name="T284">Pemex Exploración y Producción</text:span></text:p>
          </table:table-cell>
        </table:table-row>
        <table:table-row table:style-name="TableRow285">
          <table:table-cell table:style-name="TableCell286">
            <text:p text:style-name="P287"><text:span text:style-name="T288">Periodo de<text:s/></text:span><text:span text:style-name="T289">1993 a 1997</text:span></text:p>
          </table:table-cell>
        </table:table-row>
        <table:table-row table:style-name="TableRow290">
          <table:table-cell table:style-name="TableCell291">
            <text:p text:style-name="P292"><text:span text:style-name="T293">Puesto Ocupado:</text:span><text:span text:style-name="T294"><text:s/></text:span><text:span text:style-name="T295">Ingeniero de proyectos en la perforación de pozos en la División Marina de Perforación de pozos en aguas someras</text:span></text:p>
          </table:table-cell>
        </table:table-row>
        <table:table-row table:style-name="TableRow296">
          <table:table-cell table:style-name="TableCell297">
            <text:p text:style-name="P298"><text:span text:style-name="T299">Institución:</text:span><text:span text:style-name="T300"><text:s/></text:span><text:span text:style-name="T301">Pemex<text:s/></text:span><text:span text:style-name="T302">Exploración y Producción</text:span></text:p>
          </table:table-cell>
        </table:table-row>
        <table:table-row table:style-name="TableRow303">
          <table:table-cell table:style-name="TableCell304">
            <text:p text:style-name="P305"><text:span text:style-name="T306">Periodo de<text:s/></text:span><text:span text:style-name="T307">1992 a 1993</text:span></text:p>
          </table:table-cell>
        </table:table-row>
        <table:table-row table:style-name="TableRow308">
          <table:table-cell table:style-name="TableCell309">
            <text:p text:style-name="P310"><text:span text:style-name="T311">Puesto Ocupado:</text:span><text:span text:style-name="T312"><text:s/></text:span><text:span text:style-name="T313">Ingeniero de operación en pozos en campos terrestres</text:span></text:p>
          </table:table-cell>
        </table:table-row>
        <table:table-row table:style-name="TableRow314">
          <table:table-cell table:style-name="TableCell315">
            <text:p text:style-name="P316"><text:span text:style-name="T317">Institución:</text:span><text:span text:style-name="T318"><text:s/></text:span><text:span text:style-name="T319">Pemex Exploración y Producción</text:span></text:p>
          </table:table-cell>
        </table:table-row>
        <table:table-row table:style-name="TableRow320">
          <table:table-cell table:style-name="TableCell321">
            <text:p text:style-name="P322"><text:span text:style-name="T323">Periodo de<text:s/></text:span><text:span text:style-name="T324">1989 a 1992</text:span></text:p>
          </table:table-cell>
        </table:table-row>
        <table:table-row table:style-name="TableRow325">
          <table:table-cell table:style-name="TableCell326">
            <text:p text:style-name="P327"><text:span text:style-name="T328">Puesto Ocupado:</text:span><text:span text:style-name="T329"><text:s/></text:span><text:span text:style-name="T330">Instructor de control de pozos petroleros</text:span></text:p>
          </table:table-cell>
        </table:table-row>
        <table:table-row table:style-name="TableRow331">
          <table:table-cell table:style-name="TableCell332">
            <text:p text:style-name="P333"><text:span text:style-name="T334">Institución:</text:span><text:span text:style-name="T335"><text:s/></text:span><text:span text:style-name="T336">Pemex Exploración y Producción</text:span></text:p>
          </table:table-cell>
        </table:table-row>
        <table:table-row table:style-name="TableRow337">
          <table:table-cell table:style-name="TableCell338">
            <text:p text:style-name="P339"><text:span text:style-name="T340">Periodo de<text:s/></text:span><text:span text:style-name="T341">1988 a 1989</text:span></text:p>
          </table:table-cell>
        </table:table-row>
        <table:table-row table:style-name="TableRow342">
          <table:table-cell table:style-name="TableCell343">
            <text:p text:style-name="P344"><text:span text:style-name="T345">Puesto Ocupado:</text:span><text:span text:style-name="T346"><text:s/></text:span><text:span text:style-name="T347">Especialista en diseño de pozos y desarrollo de proyectos de pruebas tecnológicas</text:span></text:p>
          </table:table-cell>
        </table:table-row>
        <table:table-row table:style-name="TableRow348">
          <table:table-cell table:style-name="TableCell349">
            <text:p text:style-name="P350"><text:span text:style-name="T351">Institución:</text:span><text:span text:style-name="T352"><text:s/></text:span><text:span text:style-name="T353">Comisión Federal de Electricidad</text:span></text:p>
          </table:table-cell>
        </table:table-row>
        <table:table-row table:style-name="TableRow354">
          <table:table-cell table:style-name="TableCell355">
            <text:p text:style-name="P356"><text:span text:style-name="T357">Periodo de<text:s/></text:span><text:span text:style-name="T358">1986 a 1988</text:span></text:p>
          </table:table-cell>
        </table:table-row>
        <table:table-row table:style-name="TableRow359">
          <table:table-cell table:style-name="TableCell360">
            <text:p text:style-name="P361"><text:span text:style-name="T362">Puesto<text:s/></text:span><text:span text:style-name="T363">Ocupado:<text:s/></text:span><text:span text:style-name="T364">Jefe de pozo en la perforación de pozos geotérmicos en el campo “La Primavera</text:span></text:p>
          </table:table-cell>
        </table:table-row>
        <table:table-row table:style-name="TableRow365">
          <table:table-cell table:style-name="TableCell366">
            <text:p text:style-name="P367"><text:span text:style-name="T368">ACTIVIDADES EXTRA CURRICULARES</text:span></text:p>
          </table:table-cell>
        </table:table-row>
        <table:table-row table:style-name="TableRow369">
          <table:table-cell table:style-name="TableCell370">
            <text:p text:style-name="P371">Enlistar participaciones y o cursos en donde participo.<text:s/></text:p>
          </table:table-cell>
        </table:table-row>
        <table:table-row table:style-name="TableRow372">
          <table:table-cell table:style-name="TableCell373">
            <text:p text:style-name="P374"><text:span text:style-name="T375">Participación en</text:span><text:span text:style-name="T376"><text:s/></text:span><text:span text:style-name="T377">Seminario de Fluidos de Perforación y Cementación de<text:s/></text:span><text:span text:style-name="T378">Pozos (SEFLUCEMPO), 2005</text:span><text:span text:style-name="T379">.</text:span></text:p>
          </table:table-cell>
        </table:table-row>
        <table:table-row table:style-name="TableRow380">
          <table:table-cell table:style-name="TableCell381">
            <text:p text:style-name="P382"><text:span text:style-name="T383">Participación como</text:span><text:span text:style-name="T384"><text:s/></text:span><text:span text:style-name="T385">Expositor del artículo "Evaluación de Daños a la Formación" (Co-autor)</text:span></text:p>
          </table:table-cell>
        </table:table-row>
        <table:table-row table:style-name="TableRow386">
          <table:table-cell table:style-name="TableCell387">
            <text:p text:style-name="P388"><text:span text:style-name="T389">Curso en<text:s/></text:span><text:span text:style-name="T390">Certificación en Liderazgo, por el Centro de Desarrollo Gerencial, Monterrey, Nuevo León, 2005.</text:span></text:p>
          </table:table-cell>
        </table:table-row>
        <table:table-row table:style-name="TableRow391">
          <table:table-cell table:style-name="TableCell392">
            <text:p text:style-name="P393"><text:span text:style-name="T394">Curso en</text:span><text:span text:style-name="T395"><text:s/></text:span><text:span text:style-name="T396">Certificación en “Advanced Drilling Management”, Chiba, Japón, 2003</text:span><text:span text:style-name="T397">.</text:span></text:p>
          </table:table-cell>
        </table:table-row>
        <table:table-row table:style-name="TableRow398">
          <table:table-cell table:style-name="TableCell399">
            <text:p text:style-name="P400"><text:span text:style-name="T401">Curso en</text:span><text:span text:style-name="T402"><text:s/></text:span><text:span text:style-name="T403">Certificación en “WellCap Intermediate Subsea” por la International Association of Drilling Contractors, Kashiwasaki, Japón 2003.</text:span></text:p>
          </table:table-cell>
        </table:table-row>
        <table:table-row table:style-name="TableRow404">
          <table:table-cell table:style-name="TableCell405">
            <text:p text:style-name="P406"><text:span text:style-name="T407">Curso en</text:span><text:span text:style-name="T408"><text:s/></text:span><text:span text:style-name="T409">Transferencia tecnológica en Coiled T</text:span><text:span text:style-name="T410">ubing, Ingeniería del petróleo, Desarrollado en Tulsa, Ok y Alaska, USA, 1996</text:span></text:p>
          </table:table-cell>
        </table:table-row>
        <table:table-row table:style-name="TableRow411">
          <table:table-cell table:style-name="TableCell412">
            <text:p text:style-name="P413"><text:span text:style-name="T414">Profesor de la asignatura</text:span><text:span text:style-name="T415"><text:s/></text:span><text:span text:style-name="T416">“Perforación de Pozos” en licenciatura y “Control de Pozos” en Especialidad en la Facultad de Ingeniería de la UNAM. 1999-2001</text:span></text:p>
          </table:table-cell>
        </table:table-row>
        <table:table-row table:style-name="TableRow417">
          <table:table-cell table:style-name="TableCell418">
            <text:p text:style-name="P419"><text:span text:style-name="T420">Consejero honorífico de</text:span><text:span text:style-name="T421">l Examen Nacional de Competencia en Ingeniería Petrolera</text:span></text:p>
          </table:table-cell>
        </table:table-row>
        <table:table-row table:style-name="TableRow422">
          <table:table-cell table:style-name="TableCell423">
            <text:p text:style-name="P424"><text:span text:style-name="T425">HABILIDADES</text:span></text:p>
          </table:table-cell>
        </table:table-row>
        <table:table-row table:style-name="TableRow426">
          <table:table-cell table:style-name="TableCell427">
            <text:p text:style-name="P428">Enlistar 5 habilidad adquiridas.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><text:span text:style-name="T432">Inglés, competencia profesional completa</text:span></text:p>
              </text:list-item>
            </text:list>
          </table:table-cell>
        </table:table-row>
        <text:soft-page-break/>
        <table:table-row table:style-name="TableRow433">
          <table:table-cell table:style-name="TableCell434">
            <text:list text:style-name="LFO1" text:continue-numbering="true">
              <text:list-item>
                <text:p text:style-name="P435"><text:s/>Manejo de Microsoft Office: Excel, Word, Power Point</text:p>
              </text:list-item>
            </text:list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>Liderazgo y Trabajo en Equipo</text:p>
              </text:list-item>
            </text:list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>Comunicación Efectiva </text:p>
              </text:list-item>
            </text:list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>Análisis y Toma de Decisiones 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<text:span text:style-name="T448">DISTINCIONES Y RECONOCIMIENTOS</text:span></text:p>
          </table:table-cell>
        </table:table-row>
        <table:table-row table:style-name="TableRow449">
          <table:table-cell table:style-name="TableCell450">
            <text:p text:style-name="P451">Enlistar los reconocimientos adquiridos en su trayectoria laboral y profesional.<text:s/></text:p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PUBLICACIONES</text:span></text:p>
          </table:table-cell>
        </table:table-row>
        <table:table-row table:style-name="TableRow459">
          <table:table-cell table:style-name="TableCell460">
            <text:p text:style-name="P461">Enlistar algunas publicaciones adquiridas en su<text:s/>trayectoria laboral y profesional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><text:span text:style-name="T465">Evaluación de Daños a la Formación (Co-Autor), 2005, SEFLUCEMPO, Isla Margarita, Venezuela </text:span></text:p>
              </text:list-item>
            </text:list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><text:span text:style-name="T469">Traducción del libro: Perforando sin Problemas, 2004  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20-01-21T00:27:00Z</meta:creation-date>
    <dc:date>2020-01-21T23:10:00Z</dc:date>
    <meta:print-date>2018-06-13T00:37:00Z</meta:print-date>
    <meta:template xlink:href="Normal" xlink:type="simple"/>
    <meta:editing-cycles>3</meta:editing-cycles>
    <meta:editing-duration>PT480S</meta:editing-duration>
    <meta:document-statistic meta:page-count="3" meta:paragraph-count="11" meta:word-count="861" meta:character-count="5589" meta:row-count="39" meta:non-whitespace-character-count="4739"/>
  </office:meta>
</office:document-meta>
</file>