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language="es" fo:country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0" style:parent-style-name="Normal" style:family="paragraph">
      <style:paragraph-properties fo:text-align="center"/>
      <style:text-properties fo:language="es" fo:country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osé Mungaray Rodrígu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General de<text:s/></text:span><text:span text:style-name="T24">Supervisión Inspección y Vigilancia de Recursos Convencionales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</text:span><text:span text:style-name="T37">arrera o diplomado:</text:span><text:span text:style-name="T38"><text:s/></text:span><text:span text:style-name="T39">Licenciatura Ingeniería Petrolera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Instituto Politécnico Nacional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text:s/></text:span><text:span text:style-name="T56">1977 a 1983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text:s/></text:span><text:span text:style-name="T61">Diplomado en<text:s/></text:span><text:span text:style-name="T62">Administración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ITESM CEM</text:span></text:p>
          </table:table-cell>
        </table:table-row>
        <table:table-row table:style-name="TableRow68">
          <table:table-cell table:style-name="TableCell69">
            <text:p text:style-name="P70"><text:s text:c="18"/>Concluida <text:s text:c="32"/>Cursando <text:s text:c="2"/></text:p>
          </table:table-cell>
        </table:table-row>
        <table:table-row table:style-name="TableRow71">
          <table:table-cell table:style-name="TableCell72">
            <text:p text:style-name="P73"><text:span text:style-name="T74">Periodo de<text:s/></text:span><text:span text:style-name="T75">1996</text:span></text:p>
          </table:table-cell>
        </table:table-row>
        <table:table-row table:style-name="TableRow76">
          <table:table-cell table:style-name="TableCell77">
            <text:p text:style-name="P78"><text:span text:style-name="T79"><draw:custom-shape svg:x="1.39583in" svg:y="-0.36458in" svg:width="0.20764in" svg:height="0.12778in" draw:z-index="251663360" draw:id="id2" draw:style-name="a4" draw:name="Rectángulo: esquinas redondeadas 2" text:anchor-type="paragraph"><svg:title/><svg:desc/><text:p text:style-name="P8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EXPERIENCIA PROFESIONAL<text:s/></text:span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36458in" svg:y="-0.59375in" svg:width="0.20764in" svg:height="0.12778in" draw:z-index="251665408" draw:id="id3" draw:style-name="a5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Enlistar por lo menos los últimos 3 empleos donde haya prestado sus servicios<text:s/></text:span><text:span text:style-name="T87">empezando por el más reciente al más antiguo.<text:s/>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Agencia Nacional de Seguridad Industrial y de Protección al Medio Ambiente del Sector Hidrocarburos</text:span></text:p>
          </table:table-cell>
        </table:table-row>
        <table:table-row table:style-name="TableRow93">
          <table:table-cell table:style-name="TableCell94">
            <text:p text:style-name="P95"><text:span text:style-name="T96">Periodo de</text:span><text:span text:style-name="T97"><text:s/>01 de Junio de 2016 al 16 de Junio de 2019</text:span></text:p>
          </table:table-cell>
        </table:table-row>
        <table:table-row table:style-name="TableRow98">
          <table:table-cell table:style-name="TableCell99">
            <text:p text:style-name="P100"><text:span text:style-name="T101">Puesto Ocupado:<text:s/></text:span><text:span text:style-name="T102">Director General de Supervisión, Inspección y Vigilancia de Exploración y Extracción de Recursos Convencionales</text:span></text:p>
          </table:table-cell>
        </table:table-row>
        <table:table-row table:style-name="TableRow103">
          <table:table-cell table:style-name="TableCell104">
            <text:p text:style-name="P105"><text:span text:style-name="T106">Institución:<text:s/></text:span><text:span text:style-name="T107">Tecnologías Relacionadas con Energía y servicios Especializados (TRESE)</text:span></text:p>
          </table:table-cell>
        </table:table-row>
        <table:table-row table:style-name="TableRow108">
          <table:table-cell table:style-name="TableCell109">
            <text:p text:style-name="P110"><text:span text:style-name="T111">Periodo de</text:span><text:span text:style-name="T112"><text:s/>Jun/2015 a Nov/2015</text:span></text:p>
          </table:table-cell>
        </table:table-row>
        <table:table-row table:style-name="TableRow113">
          <table:table-cell table:style-name="TableCell114">
            <text:p text:style-name="P115"><text:span text:style-name="T116">Puesto Ocupado:</text:span><text:span text:style-name="T117"><text:s/></text:span><text:span text:style-name="T118">Gerente de Proyecto</text:span><text:span text:style-name="T119"> </text:span></text:p>
          </table:table-cell>
        </table:table-row>
        <table:table-row table:style-name="TableRow120">
          <table:table-cell table:style-name="TableCell121">
            <text:p text:style-name="P122"><text:span text:style-name="T123">Institución:<text:s/></text:span><text:span text:style-name="T124">DuPont S.A de C.V (México)</text:span></text:p>
          </table:table-cell>
        </table:table-row>
        <table:table-row table:style-name="TableRow125">
          <table:table-cell table:style-name="TableCell126">
            <text:p text:style-name="P127"><text:span text:style-name="T128">Periodo de<text:s/></text:span><text:span text:style-name="T129">Nov/2014 a May/2015</text:span></text:p>
          </table:table-cell>
        </table:table-row>
        <table:table-row table:style-name="TableRow130">
          <table:table-cell table:style-name="TableCell131">
            <text:p text:style-name="P132"><text:span text:style-name="T133">Puesto Ocupado:<text:s/></text:span><text:span text:style-name="T134">Consultor Independiente de Seguridad (Administración Segura de los Procesos)</text:span><text:span text:style-name="T135"> </text:span></text:p>
          </table:table-cell>
        </table:table-row>
        <table:table-row table:style-name="TableRow136">
          <table:table-cell table:style-name="TableCell137">
            <text:p text:style-name="P138"><text:span text:style-name="T139">Institución: <text:s/></text:span><text:span text:style-name="T140">Petróleos Mexicanos (Exploración y Producción)</text:span></text:p>
          </table:table-cell>
        </table:table-row>
        <table:table-row table:style-name="TableRow141">
          <table:table-cell table:style-name="TableCell142">
            <text:p text:style-name="P143"><text:span text:style-name="T144">Periodo de</text:span><text:span text:style-name="T145"><text:s/>Ago/1984 a Abr/2011</text:span></text:p>
          </table:table-cell>
        </table:table-row>
        <table:table-row table:style-name="TableRow146">
          <table:table-cell table:style-name="TableCell147">
            <text:p text:style-name="P148"><text:span text:style-name="T149">Puesto Ocupado:<text:s/></text:span><text:span text:style-name="T150">Varios Puestos Operativos/Administrativos/Gerenciales</text:span><text:span text:style-name="T151"> </text:span></text:p>
          </table:table-cell>
        </table:table-row>
        <table:table-row table:style-name="TableRow152">
          <table:table-cell table:style-name="TableCell153">
            <text:p text:style-name="P154"><text:span text:style-name="T155">ACTIVIDADES EXTRA CURRICULARES</text:span></text:p>
          </table:table-cell>
        </table:table-row>
        <table:table-row table:style-name="TableRow156">
          <table:table-cell table:style-name="TableCell157">
            <text:p text:style-name="P158">Enlistar participaciones y o cursos en donde participo.<text:s/></text:p>
          </table:table-cell>
        </table:table-row>
        <table:table-row table:style-name="TableRow159">
          <table:table-cell table:style-name="TableCell160">
            <text:p text:style-name="P161"><text:span text:style-name="T162">Curso en<text:s/></text:span><text:span text:style-name="T163">Formación Auditor Especialista de Seguridad de los Procesos DuPont (2008)</text:span></text:p>
          </table:table-cell>
        </table:table-row>
        <table:table-row table:style-name="TableRow164">
          <table:table-cell table:style-name="TableCell165">
            <text:p text:style-name="P166"><text:span text:style-name="T167">Curso en<text:s/></text:span><text:span text:style-name="T168">Administración Integral de Activos Petroleros AIPM (2001)</text:span></text:p>
          </table:table-cell>
        </table:table-row>
        <table:table-row table:style-name="TableRow169">
          <table:table-cell table:style-name="TableCell170">
            <text:p text:style-name="P171"><text:span text:style-name="T172">HABILIDADES</text:span></text:p>
          </table:table-cell>
        </table:table-row>
        <table:table-row table:style-name="TableRow173">
          <table:table-cell table:style-name="TableCell174">
            <text:p text:style-name="P175">Enlistar 5 habilidad adquiridas.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<text:span text:style-name="T179">Proactivo y creativo</text:span>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<text:span text:style-name="T183">Experiencia en interacción con personal a nivel dirección</text:span>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<text:span text:style-name="T187">Manejo de grupos y tareas múltiples</text:span>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<text:span text:style-name="T191">Habilidades Gerenciales para la toma de decisiones</text:span>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Capacidad para trabajar bajo presión </text:span>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><text:span text:style-name="T199">DISTINCIONES Y RECONOCIMIENTOS</text:span></text:p>
          </table:table-cell>
        </table:table-row>
        <text:soft-page-break/>
        <table:table-row table:style-name="TableRow200">
          <table:table-cell table:style-name="TableCell201">
            <text:p text:style-name="P202">Enlistar los reconocimientos adquiridos en su trayectoria laboral y profesional.<text:s/></text:p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PUBLICACIONES</text:span></text:p>
          </table:table-cell>
        </table:table-row>
        <table:table-row table:style-name="TableRow210">
          <table:table-cell table:style-name="TableCell211">
            <text:p text:style-name="P212">Enlistar algunas publicaciones adquiridas en su trayectoria laboral y profesional</text:p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Francisco Alfaro Vega</dc:creator>
    <meta:creation-date>2020-01-21T00:38:00Z</meta:creation-date>
    <dc:date>2020-01-21T23:15:00Z</dc:date>
    <meta:print-date>2018-06-13T00:37:00Z</meta:print-date>
    <meta:template xlink:href="Normal" xlink:type="simple"/>
    <meta:editing-cycles>3</meta:editing-cycles>
    <meta:editing-duration>PT360S</meta:editing-duration>
    <meta:document-statistic meta:page-count="2" meta:paragraph-count="5" meta:word-count="386" meta:character-count="2507" meta:row-count="17" meta:non-whitespace-character-count="2126"/>
  </office:meta>
</office:document-meta>
</file>