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fo:color="#000000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 fo:country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fo:font-weight="bold" style:font-weight-asian="bold" fo:color="#000000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fo:color="#000000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fo:color="#000000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fo:color="#000000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</style:style>
    <style:style style:name="T1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1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2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</style:style>
    <style:style style:name="T17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86" style:parent-style-name="Normal" style:family="paragraph">
      <style:paragraph-properties fo:margin-bottom="0in"/>
    </style:style>
    <style:style style:name="T18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8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189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P19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9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92" style:parent-style-name="Normal" style:family="paragraph">
      <style:paragraph-properties fo:margin-bottom="0i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</style:style>
    <style:style style:name="T19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</style:style>
    <style:style style:name="T21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</style:style>
    <style:style style:name="T22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Lidia Castro Montes de Oca</text:span></text:p>
          </table:table-cell>
        </table:table-row>
        <table:table-row table:style-name="TableRow19">
          <table:table-cell table:style-name="TableCell20">
            <text:p text:style-name="P21"><text:span text:style-name="T22">Puesto:</text:span><text:span text:style-name="T23"><text:s/>Jef</text:span><text:span text:style-name="T24">atura de Departamento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Licenciatura en Relaciones Comercial</text:span><text:span text:style-name="T38">es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Instituto Politécnico Nacional, ESCA Unidad Tepepan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9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 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<text:s/></text:span><text:span text:style-name="T55">1981 a 1985</text:span></text:p>
          </table:table-cell>
        </table:table-row>
        <table:table-row table:style-name="TableRow56">
          <table:table-cell table:style-name="TableCell57">
            <text:p text:style-name="P58"><text:span text:style-name="T59">EXPERIENCIA PROFESIONAL<text:s/></text:span></text:p>
          </table:table-cell>
        </table:table-row>
        <table:table-row table:style-name="TableRow60">
          <table:table-cell table:style-name="TableCell61">
            <text:p text:style-name="P62"><text:span text:style-name="T63">Enlistar por lo menos los últimos 3 empleos donde<text:s/></text:span><text:span text:style-name="T64">haya prestado sus servicios empezando por el más reciente al más antiguo.<text:s/></text:span></text:p>
          </table:table-cell>
        </table:table-row>
        <table:table-row table:style-name="TableRow65">
          <table:table-cell table:style-name="TableCell66">
            <text:p text:style-name="P67"><text:span text:style-name="T68">Institución:<text:s/></text:span><text:span text:style-name="T69">Centro de Atención al niño y a la Familia, A.C</text:span></text:p>
          </table:table-cell>
        </table:table-row>
        <table:table-row table:style-name="TableRow70">
          <table:table-cell table:style-name="TableCell71">
            <text:p text:style-name="P72"><text:span text:style-name="T73">Periodo de<text:s/></text:span><text:span text:style-name="T74">2009 – 2015</text:span></text:p>
          </table:table-cell>
        </table:table-row>
        <table:table-row table:style-name="TableRow75">
          <table:table-cell table:style-name="TableCell76">
            <text:p text:style-name="P77"><text:span text:style-name="T78">Puesto Ocupado:<text:s/></text:span><text:span text:style-name="T79">Secretaria Recepcionista</text:span><text:span text:style-name="T80"><text:s/> </text:span></text:p>
          </table:table-cell>
        </table:table-row>
        <table:table-row table:style-name="TableRow81">
          <table:table-cell table:style-name="TableCell82">
            <text:p text:style-name="P83"><text:span text:style-name="T84">Institución:<text:s/></text:span><text:span text:style-name="T85">Creaciones Frida, S.A. de C.V. </text:span></text:p>
          </table:table-cell>
        </table:table-row>
        <table:table-row table:style-name="TableRow86">
          <table:table-cell table:style-name="TableCell87">
            <text:p text:style-name="P88"><text:span text:style-name="T89">Periodo de<text:s/></text:span><text:span text:style-name="T90">2003 - 2009</text:span></text:p>
          </table:table-cell>
        </table:table-row>
        <table:table-row table:style-name="TableRow91">
          <table:table-cell table:style-name="TableCell92">
            <text:p text:style-name="P93"><text:span text:style-name="T94">Puesto Ocupado:<text:s/></text:span><text:span text:style-name="T95">Crédito y Cobranzas, Facturación, Recepción  </text:span></text:p>
          </table:table-cell>
        </table:table-row>
        <table:table-row table:style-name="TableRow96">
          <table:table-cell table:style-name="TableCell97">
            <text:p text:style-name="P98"><text:span text:style-name="T99">Institución:<text:s/></text:span><text:span text:style-name="T100">Adidas de México, S.A de C.V. </text:span></text:p>
          </table:table-cell>
        </table:table-row>
        <table:table-row table:style-name="TableRow101">
          <table:table-cell table:style-name="TableCell102">
            <text:p text:style-name="P103"><text:span text:style-name="T104">Periodo de<text:s/></text:span><text:span text:style-name="T105">1999 - 2002</text:span></text:p>
          </table:table-cell>
        </table:table-row>
        <table:table-row table:style-name="TableRow106">
          <table:table-cell table:style-name="TableCell107">
            <text:p text:style-name="P108"><text:span text:style-name="T109">Puesto Ocupado:<text:s/></text:span><text:span text:style-name="T110">Dirección de Ventas, Recepción y Control de Calidad</text:span></text:p>
          </table:table-cell>
        </table:table-row>
        <table:table-row table:style-name="TableRow111">
          <table:table-cell table:style-name="TableCell112">
            <text:p text:style-name="P113"><text:span text:style-name="T114">Institución:<text:s/></text:span><text:span text:style-name="T115">Bancreser, S.A.</text:span></text:p>
          </table:table-cell>
        </table:table-row>
        <table:table-row table:style-name="TableRow116">
          <table:table-cell table:style-name="TableCell117">
            <text:p text:style-name="P118"><text:span text:style-name="T119">P</text:span><text:span text:style-name="T120">eriodo de<text:s/></text:span><text:span text:style-name="T121">1993 a 1998</text:span></text:p>
          </table:table-cell>
        </table:table-row>
        <table:table-row table:style-name="TableRow122">
          <table:table-cell table:style-name="TableCell123">
            <text:p text:style-name="P124"><text:span text:style-name="T125">Puesto Ocupado:<text:s/></text:span><text:span text:style-name="T126">Promotora de Inversiones, Cajera Universal y Secretaria</text:span></text:p>
          </table:table-cell>
        </table:table-row>
        <table:table-row table:style-name="TableRow127">
          <table:table-cell table:style-name="TableCell128">
            <text:p text:style-name="P129"><text:span text:style-name="T130">Institución:<text:s/></text:span><text:span text:style-name="T131">Sonar, S.A. de C.V.</text:span></text:p>
          </table:table-cell>
        </table:table-row>
        <table:table-row table:style-name="TableRow132">
          <table:table-cell table:style-name="TableCell133">
            <text:p text:style-name="P134"><text:span text:style-name="T135">Periodo de<text:s/></text:span><text:span text:style-name="T136">1990 a 1993</text:span></text:p>
          </table:table-cell>
        </table:table-row>
        <table:table-row table:style-name="TableRow137">
          <table:table-cell table:style-name="TableCell138">
            <text:p text:style-name="P139"><text:span text:style-name="T140">Puesto Ocupado:<text:s/></text:span><text:span text:style-name="T141">Departamento de Cotizaciones y Compras</text:span></text:p>
          </table:table-cell>
        </table:table-row>
        <table:table-row table:style-name="TableRow142">
          <table:table-cell table:style-name="TableCell143">
            <text:p text:style-name="P144"><text:span text:style-name="T145">Institución:<text:s/></text:span><text:span text:style-name="T146">Cervecería Modelo, S. A de<text:s/></text:span><text:span text:style-name="T147">C.V.</text:span></text:p>
          </table:table-cell>
        </table:table-row>
        <table:table-row table:style-name="TableRow148">
          <table:table-cell table:style-name="TableCell149">
            <text:p text:style-name="P150"><text:span text:style-name="T151">Periodo de<text:s/></text:span><text:span text:style-name="T152">1986 a 1990</text:span></text:p>
          </table:table-cell>
        </table:table-row>
        <table:table-row table:style-name="TableRow153">
          <table:table-cell table:style-name="TableCell154">
            <text:p text:style-name="P155"><text:span text:style-name="T156">Puesto Ocupado:<text:s/></text:span><text:span text:style-name="T157">Dirección de Promociones</text:span></text:p>
          </table:table-cell>
        </table:table-row>
        <table:table-row table:style-name="TableRow158">
          <table:table-cell table:style-name="TableCell159">
            <text:p text:style-name="P160"><text:span text:style-name="T161">Institución:<text:s/></text:span><text:span text:style-name="T162">Conalep Plantel “EL Zarco”</text:span></text:p>
          </table:table-cell>
        </table:table-row>
        <table:table-row table:style-name="TableRow163">
          <table:table-cell table:style-name="TableCell164">
            <text:p text:style-name="P165"><text:span text:style-name="T166">Periodo de<text:s/></text:span><text:span text:style-name="T167">Semestre Lectivo 1985-1986</text:span></text:p>
          </table:table-cell>
        </table:table-row>
        <table:table-row table:style-name="TableRow168">
          <table:table-cell table:style-name="TableCell169">
            <text:p text:style-name="P170"><text:span text:style-name="T171">Puesto Ocupado:<text:s/></text:span><text:span text:style-name="T172">Docente Taller de Taquimecanografía</text:span></text:p>
          </table:table-cell>
        </table:table-row>
        <table:table-row table:style-name="TableRow173">
          <table:table-cell table:style-name="TableCell174">
            <text:p text:style-name="P175"><text:span text:style-name="T176">ACTIVIDADES EXTRA CURRICULARES</text:span></text:p>
          </table:table-cell>
        </table:table-row>
        <table:table-row table:style-name="TableRow177">
          <table:table-cell table:style-name="TableCell178">
            <text:p text:style-name="P179">Enlistar<text:s/>participaciones y o cursos en donde participo.<text:s/></text:p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Curso en… en línea de ética publica</text:p>
            <text:p text:style-name="P186"><text:span text:style-name="T187">Curso en…</text:span><text:span text:style-name="T188"><text:s/>en línea de Ley Federal de Transparencia y Acceso a la Información Publica Gubernamental en el marco de la LGTAIP</text:span><text:span text:style-name="T189">  </text:span></text:p>
            <text:p text:style-name="P190">Curso en línea<text:s/>Ley General de Protección de Datos Personales en Posesión de Sujetos Obligados (ASEA)</text:p>
            <text:p text:style-name="P191">Curso en línea<text:s/>Cero tolerancia al Hostigamiento Sexual y Acoso Sexual, conoce el Protocolo</text:p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HABILIDADES</text:span></text:p>
          </table:table-cell>
        </table:table-row>
        <table:table-row table:style-name="TableRow197">
          <table:table-cell table:style-name="TableCell198">
            <text:p text:style-name="P199">Enlistar 5 habilidad adquiridas.</text:p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Control y Gestión Documental 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Relaciones Comerciales</text:p>
              </text:list-item>
            </text:list>
          </table:table-cell>
        </table:table-row>
        <text:soft-page-break/>
        <table:table-row table:style-name="TableRow206">
          <table:table-cell table:style-name="TableCell207">
            <text:list text:style-name="LFO1" text:continue-numbering="true">
              <text:list-item>
                <text:p text:style-name="P208">Cotizar, Comprar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Inglés</text:p>
              </text:list-item>
            </text:list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>Sistema SAE, ACCES </text:p>
              </text:list-item>
            </text:list>
          </table:table-cell>
        </table:table-row>
        <table:table-row table:style-name="TableRow215">
          <table:table-cell table:style-name="TableCell216">
            <text:p text:style-name="P217"><text:span text:style-name="T218">DISTINCIONES Y RECONOCIMIENTOS</text:span></text:p>
          </table:table-cell>
        </table:table-row>
        <table:table-row table:style-name="TableRow219">
          <table:table-cell table:style-name="TableCell220">
            <text:p text:style-name="P221">Enlistar los reconocimientos adquiridos en su trayectoria laboral y profesional.<text:s/></text:p>
          </table:table-cell>
        </table:table-row>
        <table:table-row table:style-name="TableRow222">
          <table:table-cell table:style-name="TableCell223">
            <text:p text:style-name="P224"><text:span text:style-name="T225">PUBLICACIONES</text:span></text:p>
          </table:table-cell>
        </table:table-row>
        <table:table-row table:style-name="TableRow226">
          <table:table-cell table:style-name="TableCell227">
            <text:p text:style-name="P228">Enlistar<text:s/>algunas publicaciones adquiridas en su trayectoria laboral y profesional</text:p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-0.1284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Josue Elias Mendoza Santiago</dc:creator>
    <meta:creation-date>2019-10-03T01:18:00Z</meta:creation-date>
    <dc:date>2019-10-03T01:18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4" meta:character-count="2498" meta:row-count="17" meta:non-whitespace-character-count="2118"/>
  </office:meta>
</office:document-meta>
</file>