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language="es" fo:country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 Martín Mejía Góm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Dictamen Legal y<text:s/></text:span><text:span text:style-name="T24">Regulatori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, Unidad Azcapotzal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text:s/></text:span><text:span text:style-name="T52">1985 a 1990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1.49931in" svg:y="-0.35694in" svg:width="0.20764in" svg:height="0.12778in" draw:z-index="251659264" draw:id="id1" draw:style-name="a3" draw:name="Rectángulo: esquinas redondeadas 2" text:anchor-type="paragraph"><svg:title/><svg:desc/><text:p text:style-name="P57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Maestría, carrera o diplomado:<text:s/></text:span><text:span text:style-name="T59">Diplomado en Derecho Contencioso<text:s/></text:span><text:span text:style-name="T60">Administrativo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Lasalle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11"/></text:span><text:span text:style-name="T71"><draw:custom-shape svg:x="-161.91458in" svg:y="-824.31597in" svg:width="0.20764in" svg:height="0.12778in" draw:z-index="251665408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21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Octubre-2004 a Enero-2005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1.46875in" svg:y="-0.34375in" svg:width="0.20764in" svg:height="0.12778in" draw:z-index="251667456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<text:s/></text:span><text:span text:style-name="T87">prestado sus servicios empezando por el más reciente al más antiguo.<text:s/>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Procuraduría Federal de Protección al Ambiente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text:s/></text:span><text:span text:style-name="T97">Febrero 2016- Junio 2019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<text:s/></text:span><text:span text:style-name="T102">Director de Control de Procedimientos Administrativos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Procuraduría Federal de Protección al Ambiente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<text:s/></text:span><text:span text:style-name="T112">Mayo 2011- Enero 2016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Director de Consulta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/text:span><text:s/><text:span text:style-name="T122">Secretaria de Medio Ambiente y Recursos Naturales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:<text:s/></text:span><text:span text:style-name="T127">Febrero 2008- Abril 2011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<text:s/></text:span><text:span text:style-name="T132">Ocupado:<text:s/></text:span><text:span text:style-name="T133">Subdirector de Juicios de Nulidad y Recursos de Revisión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Secretaría de Medio Ambiente y Recursos Naturales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:<text:s/></text:span><text:span text:style-name="T143">Noviembre 2003- Enero 2008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Jefe de Departamento</text:span></text:p>
          </table:table-cell>
        </table:table-row>
        <table:table-row table:style-name="TableRow150">
          <table:table-cell table:style-name="TableCell151">
            <text:p text:style-name="P152"><text:span text:style-name="T153">ACTIVIDADES EXTRA CURRICULARES</text:span></text:p>
          </table:table-cell>
        </table:table-row>
        <table:table-row table:style-name="TableRow154">
          <table:table-cell table:style-name="TableCell155">
            <text:p text:style-name="P156">Enlistar participaciones y o cursos en donde participo.<text:s/></text:p>
          </table:table-cell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>Introducción a la Ley Federal de Transparencia y Acceso a la Información Pública (ASEA)</text:p>
              </text:list-item>
              <text:list-item>
                <text:p text:style-name="P160">Ley General de Protección de Datos Personales en Posesión de Sujetos Obligados (ASEA)</text:p>
              </text:list-item>
              <text:list-item>
                <text:p text:style-name="P161">Cero tolerancia al Hostigamiento Sexual y Acoso Sexual, conoce el Protocolo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HABILIDADES</text:span></text:p>
          </table:table-cell>
        </table:table-row>
        <table:table-row table:style-name="TableRow166">
          <table:table-cell table:style-name="TableCell167">
            <text:p text:style-name="P168">Enlistar 5 habilidad adquiridas.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Eficiente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/>Responsable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Comprometido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Organizado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Facilidad de Entendimiento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DISTINCIONES Y RECONOCIMIENTOS</text:span></text:p>
          </table:table-cell>
        </table:table-row>
        <table:table-row table:style-name="TableRow188">
          <table:table-cell table:style-name="TableCell189">
            <text:p text:style-name="P190">Enlistar los<text:s/>reconocimientos adquiridos en su trayectoria laboral y profesional.<text:s/></text:p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PUBLICACIONES</text:span></text:p>
          </table:table-cell>
        </table:table-row>
        <text:soft-page-break/>
        <table:table-row table:style-name="TableRow198">
          <table:table-cell table:style-name="TableCell199">
            <text:p text:style-name="P200">Enlistar algunas publicaciones adquiridas en su trayectoria laboral y profesional</text:p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10-03T00:51:00Z</meta:creation-date>
    <dc:date>2019-10-03T00:5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9" meta:character-count="2334" meta:row-count="16" meta:non-whitespace-character-count="1979"/>
  </office:meta>
</office:document-meta>
</file>