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fo:language="es" fo:country="MX"/>
    </style:style>
    <style:style style:name="T6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66" style:parent-style-name="Fuentedepárrafopredeter." style:family="text">
      <style:text-properties fo:language="es" fo:country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82" style:parent-style-name="Normal" style:family="paragraph">
      <style:paragraph-properties fo:text-align="center"/>
    </style:style>
    <style:style style:name="T83" style:parent-style-name="Fuentedepárrafopredeter." style:family="text">
      <style:text-properties fo:language="es" fo:country="MX"/>
    </style:style>
    <style:style style:name="T84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85" style:parent-style-name="Fuentedepárrafopredeter." style:family="text">
      <style:text-properties fo:language="es" fo:country="MX"/>
    </style:style>
    <style:style style:name="T8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color="#000000" fo:font-size="11pt" style:font-size-asian="11pt" style:font-size-complex="11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08" style:parent-style-name="Normal" style:family="paragraph">
      <style:paragraph-properties fo:text-align="center"/>
    </style:style>
    <style:style style:name="T109" style:parent-style-name="Fuentedepárrafopredeter." style:family="text">
      <style:text-properties fo:language="es" fo:country="MX"/>
    </style:style>
    <style:style style:name="T11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112" style:parent-style-name="Fuentedepárrafopredeter." style:family="text">
      <style:text-properties fo:language="es" fo:country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</style:style>
    <style:style style:name="T1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</style:style>
    <style:style style:name="T1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fo:font-weight="bold" style:font-weight-asian="bold" fo:color="#000000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 style:min-row-height="0.1826in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Jesús Iván Galicia Arreol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bookmark-start text:name="_Hlk520738563"/><text:span text:style-name="T23">Subdirección de<text:s/></text:span><text:bookmark-end text:name="_Hlk520738563"/><text:span text:style-name="T24">Área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.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text:s text:c="17"/>Concluida <text:s text:c="32"/>Cursando <text:s text:c="2"/></text:span></text:p>
          </table:table-cell>
        </table:table-row>
        <table:table-row table:style-name="TableRow48">
          <table:table-cell table:style-name="TableCell49">
            <text:p text:style-name="P50"><text:span text:style-name="T51">Periodo de<text:s/></text:span><text:span text:style-name="T52">2004 a 2008</text:span></text:p>
          </table:table-cell>
        </table:table-row>
        <table:table-row table:style-name="TableRow53">
          <table:table-cell table:style-name="TableCell54">
            <text:p text:style-name="P55"><text:span text:style-name="T56">Maestría, carrera o diplomado:<text:s/></text:span><text:span text:style-name="T57">Especialidad en Derecho Financiero.</text:span></text:p>
          </table:table-cell>
        </table:table-row>
        <table:table-row table:style-name="TableRow58">
          <table:table-cell table:style-name="TableCell59">
            <text:p text:style-name="P60"><text:span text:style-name="T61"><draw:custom-shape svg:x="1.52153in" svg:y="-0.54653in" svg:width="0.20764in" svg:height="0.12778in" draw:z-index="251659264" draw:id="id1" draw:style-name="a3" draw:name="Rectángulo: esquinas redondeadas 2" text:anchor-type="paragraph"><svg:title/><svg:desc/><text:p text:style-name="P62"><text:span text:style-name="T63">X</text:span><text:span text:style-name="T64"><text:s/>Escuela Judicial del<text:s/></text:span><text:span text:style-name="T65">Instituto de la Judicatura Federal</text:span><text:span text:style-name="T66"><text:s/>zzz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Institución: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30208in" svg:y="0.04167in" svg:width="0.20764in" svg:height="0.12778in" draw:z-index="251663360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2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text:s/></text:span><text:span text:style-name="T77">2008 a 2010</text:span>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1.49722in" svg:y="-0.36181in" svg:width="0.20764in" svg:height="0.12778in" draw:z-index="251669504" draw:id="id3" draw:style-name="a5" draw:name="Rectángulo: esquinas redondeadas 2" text:anchor-type="paragraph"><svg:title/><svg:desc/><text:p text:style-name="P82"><text:span text:style-name="T83">X</text:span><text:span text:style-name="T84"><text:s/>Escuela Judicial del Instituto de la Judicatura Federal</text:span><text:span text:style-name="T85"><text:s/>zzz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Maestría, carrera o diplomado:<text:s/></text:span><text:span text:style-name="T87">Nociones Generales Sobre la Reforma Constitucional en Materia de Amparo.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/text:span><text:span text:style-name="T92"><text:s/></text:span><text:span text:style-name="T93">Escuela Judicial del Instituto de la Judicatura Federal</text:span></text:p>
          </table:table-cell>
        </table:table-row>
        <table:table-row table:style-name="TableRow94">
          <table:table-cell table:style-name="TableCell95">
            <text:p text:style-name="P96"><text:span text:style-name="T97"><draw:custom-shape svg:x="3.30208in" svg:y="0.04167in" svg:width="0.20764in" svg:height="0.12778in" draw:z-index="251667456" draw:id="id4" draw:style-name="a6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8"><text:s text:c="17"/>Concluida <text:s text:c="32"/>Cursando <text:s text:c="2"/></text:span></text:p>
          </table:table-cell>
        </table:table-row>
        <table:table-row table:style-name="TableRow99">
          <table:table-cell table:style-name="TableCell100">
            <text:p text:style-name="P101"><text:span text:style-name="T102">Periodo de<text:s/></text:span><text:span text:style-name="T103">2012</text:span></text:p>
          </table:table-cell>
        </table:table-row>
        <table:table-row table:style-name="TableRow104">
          <table:table-cell table:style-name="TableCell105">
            <text:p text:style-name="P106"><text:span text:style-name="T107"><draw:custom-shape svg:x="1.44792in" svg:y="-0.35417in" svg:width="0.20764in" svg:height="0.12778in" draw:z-index="251671552" draw:id="id5" draw:style-name="a7" draw:name="Rectángulo: esquinas redondeadas 2" text:anchor-type="paragraph"><svg:title/><svg:desc/><text:p text:style-name="P108"><text:span text:style-name="T109">X</text:span><text:span text:style-name="T110"><text:s/>Escuela Judicial<text:s/></text:span><text:span text:style-name="T111">del Instituto de la Judicatura Federal</text:span><text:span text:style-name="T112"><text:s/>zzz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13">EXPERIENCIA PROFESIONAL<text:s/></text:span></text:p>
          </table:table-cell>
        </table:table-row>
        <table:table-row table:style-name="TableRow114">
          <table:table-cell table:style-name="TableCell115">
            <text:p text:style-name="P116"><text:span text:style-name="T117">Enlistar por lo menos los últimos 3 empleos donde haya prestado sus servicios empezando por el más reciente al más antiguo.<text:s/>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<text:s/></text:span><text:span text:style-name="T122">Agencia Nacional de Seguridad<text:s/></text:span><text:span text:style-name="T123">Industrial y de Protección al Medio Ambiente del Sector Hidrocarburos</text:span></text:p>
          </table:table-cell>
        </table:table-row>
        <table:table-row table:style-name="TableRow124">
          <table:table-cell table:style-name="TableCell125">
            <text:p text:style-name="P126"><text:span text:style-name="T127">Periodo de<text:s/></text:span><text:span text:style-name="T128">Agosto 2017- Julio 2018</text:span></text:p>
          </table:table-cell>
        </table:table-row>
        <table:table-row table:style-name="TableRow129">
          <table:table-cell table:style-name="TableCell130">
            <text:p text:style-name="P131"><text:span text:style-name="T132">Puesto Ocupado:<text:s/></text:span><text:span text:style-name="T133">Subdirección de Área Eventual</text:span></text:p>
          </table:table-cell>
        </table:table-row>
        <table:table-row table:style-name="TableRow134">
          <table:table-cell table:style-name="TableCell135">
            <text:p text:style-name="P136"><text:span text:style-name="T137">Institución:<text:s/></text:span><text:span text:style-name="T138">Aeropuertos y Servicios Auxiliares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 de<text:s/></text:span><text:span text:style-name="T143">Marzo 2016- Julio 2017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<text:s/></text:span><text:span text:style-name="T148">Ocupado:<text:s/></text:span><text:span text:style-name="T149">Asesor Jurídico</text:span></text:p>
          </table:table-cell>
        </table:table-row>
        <table:table-row table:style-name="TableRow150">
          <table:table-cell table:style-name="TableCell151">
            <text:p text:style-name="P152"><text:span text:style-name="T153">Institución:<text:s/></text:span><text:span text:style-name="T154">Aeropuerto Internacional de la Ciudad de México S.A. de C.V.</text:span></text:p>
          </table:table-cell>
        </table:table-row>
        <table:table-row table:style-name="TableRow155">
          <table:table-cell table:style-name="TableCell156">
            <text:p text:style-name="P157"><text:span text:style-name="T158">Periodo de<text:s/></text:span><text:span text:style-name="T159">Octubre 2012- Febrero 2016</text:span></text:p>
          </table:table-cell>
        </table:table-row>
        <table:table-row table:style-name="TableRow160">
          <table:table-cell table:style-name="TableCell161">
            <text:p text:style-name="P162"><text:span text:style-name="T163">Puesto Ocupado:<text:s/></text:span><text:span text:style-name="T164">Asesor Jurídico</text:span></text:p>
          </table:table-cell>
        </table:table-row>
        <table:table-row table:style-name="TableRow165">
          <table:table-cell table:style-name="TableCell166">
            <text:p text:style-name="P167"><text:span text:style-name="T168">Institución:<text:s/></text:span><text:span text:style-name="T169">Planta de Asfalto del Distrito Federal</text:span></text:p>
          </table:table-cell>
        </table:table-row>
        <table:table-row table:style-name="TableRow170">
          <table:table-cell table:style-name="TableCell171">
            <text:p text:style-name="P172"><text:span text:style-name="T173">Periodo de<text:s/></text:span><text:span text:style-name="T174">Mayo 2011</text:span><text:span text:style-name="T175"><text:s/></text:span><text:span text:style-name="T176">- Julio 2</text:span><text:span text:style-name="T177">012</text:span></text:p>
          </table:table-cell>
        </table:table-row>
        <table:table-row table:style-name="TableRow178">
          <table:table-cell table:style-name="TableCell179">
            <text:p text:style-name="P180"><text:span text:style-name="T181">Puesto Ocupado:<text:s/></text:span><text:span text:style-name="T182">Abogado Contencioso</text:span></text:p>
          </table:table-cell>
        </table:table-row>
        <table:table-row table:style-name="TableRow183">
          <table:table-cell table:style-name="TableCell184">
            <text:p text:style-name="P185"><text:span text:style-name="T186">ACTIVIDADES EXTRA CURRICULARES</text:span></text:p>
          </table:table-cell>
        </table:table-row>
        <table:table-row table:style-name="TableRow187">
          <table:table-cell table:style-name="TableCell188">
            <text:p text:style-name="P189">Enlistar participaciones y o cursos en donde participo.<text:s/></text:p>
          </table:table-cell>
        </table:table-row>
        <table:table-row table:style-name="TableRow190">
          <table:table-cell table:style-name="TableCell191">
            <text:p text:style-name="P192">Me desempeñe como Profesor de Asignatura en la Facultad de Estudios Superiores Aragón de la U.N.A.M.</text:p>
          </table:table-cell>
        </table:table-row>
        <table:table-row table:style-name="TableRow193">
          <table:table-cell table:style-name="TableCell194">
            <text:p text:style-name="P195">Como profesor de<text:s/>asignatura Impartiendo las materias de Derecho Civil II (Obligaciones Civiles) y Derecho Civil III (Contratos Civiles)</text:p>
          </table:table-cell>
        </table:table-row>
        <table:table-row table:style-name="TableRow196">
          <table:table-cell table:style-name="TableCell197">
            <text:p text:style-name="P198">Curso en… Derecho Civil II (Obligaciones Civiles)</text:p>
          </table:table-cell>
        </table:table-row>
        <table:table-row table:style-name="TableRow199">
          <table:table-cell table:style-name="TableCell200">
            <text:p text:style-name="P201">Curso en… Derecho Civil III (Contratos Civiles)</text:p>
          </table:table-cell>
        </table:table-row>
        <table:table-row table:style-name="TableRow202">
          <table:table-cell table:style-name="TableCell203">
            <text:p text:style-name="P204">Curso<text:s/>Introducción a la Ley Federal de Transparencia y Acceso a la Información Pública (ASEA)</text:p>
          </table:table-cell>
        </table:table-row>
        <table:table-row table:style-name="TableRow205">
          <table:table-cell table:style-name="TableCell206">
            <text:p text:style-name="P207">Curso<text:s/>Ley General de Protección de Datos Personales en Posesión de Sujetos Obligados (ASEA)</text:p>
          </table:table-cell>
        </table:table-row>
        <table:table-row table:style-name="TableRow208">
          <table:table-cell table:style-name="TableCell209">
            <text:p text:style-name="P210">Curso en<text:s/>Cero tolerancia al Hostigamiento Sexual y Acoso Sexual, conoce el Protocolo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HABILIDADES</text:span></text:p>
          </table:table-cell>
        </table:table-row>
        <table:table-row table:style-name="TableRow215">
          <table:table-cell table:style-name="TableCell216">
            <text:p text:style-name="P217">Enlistar 5<text:s/>habilidad adquiridas.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Comunicación.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<text:s/>Integridad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Liderazgo<text:s/>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Inteligencia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Responsabilidad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DISTINCIONES Y RECONOCIMIENTOS</text:span></text:p>
          </table:table-cell>
        </table:table-row>
        <table:table-row table:style-name="TableRow237">
          <table:table-cell table:style-name="TableCell238">
            <text:p text:style-name="P239">Enlistar los reconocimientos adquiridos en su trayectoria laboral y profesional.<text:s/></text:p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PUBLICACIONES</text:span></text:p>
          </table:table-cell>
        </table:table-row>
        <table:table-row table:style-name="TableRow247">
          <table:table-cell table:style-name="TableCell248">
            <text:p text:style-name="P249">Enlistar algunas<text:s/>publicaciones adquiridas en su trayectoria laboral y profesional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wiss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10-03T00:28:00Z</meta:creation-date>
    <dc:date>2019-10-03T00:28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7" meta:character-count="2839" meta:row-count="20" meta:non-whitespace-character-count="2407"/>
  </office:meta>
</office:document-meta>
</file>