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 style:min-row-height="0.277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text-align="center"/>
      <style:text-properties fo:language="es" fo:country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tyle="italic" style:font-style-asian="italic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 style:min-row-height="0.2888in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 style:min-row-height="0.2215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83" style:parent-style-name="Párrafodelista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Genaro García de Icaz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</text:span><text:span text:style-name="T24">atura</text:span><text:span text:style-name="T25"><text:s/>de la Unidad de Asuntos<text:s/></text:span><text:span text:style-name="T26">Jurídicos</text:span></text:p>
          </table:table-cell>
        </table:table-row>
        <table:table-row table:style-name="TableRow27">
          <table:table-cell table:style-name="TableCell28">
            <text:p text:style-name="P29"><text:span text:style-name="T30">FORMACIÓN ACADEMICA</text:span></text:p>
          </table:table-cell>
        </table:table-row>
        <table:table-row table:style-name="TableRow31">
          <table:table-cell table:style-name="TableCell32">
            <text:p text:style-name="P33"><text:span text:style-name="T3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Licenciatura en Derecho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Autónoma Metropolitana, Plantel Azcapotzalco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35764in" svg:y="-0.04514in" svg:width="0.23542in" svg:height="0.19375in" draw:z-index="251659264" draw:id="id0" draw:style-name="a2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l<text:s/></text:span><text:span text:style-name="T56">1995 al 2000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Maestría en Derecho Procesal<text:s/></text:span><text:span text:style-name="T62">Constitucional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Panamericana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1.39514in" svg:y="-0.03681in" svg:width="0.20764in" svg:height="0.19375in" draw:z-index="251663360" draw:id="id2" draw:style-name="a4" draw:name="Rectángulo: esquinas redondeadas 4" text:anchor-type="paragraph"><svg:title/><svg:desc/><text:p text:style-name="P7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l<text:s/></text:span><text:span text:style-name="T79">2004 al 2006</text:span>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<text:s/></text:span><text:span text:style-name="T88">servicios empezando por el más reciente al más antiguo.<text:s/>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Vera y Asociados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<text:s/></text:span><text:span text:style-name="T98">Junio/2014 a Noviembre/2018</text:span></text:p>
          </table:table-cell>
        </table:table-row>
        <table:table-row table:style-name="TableRow99">
          <table:table-cell table:style-name="TableCell100">
            <text:p text:style-name="P101"><text:span text:style-name="T102">Puesto Ocupado:<text:s/></text:span><text:span text:style-name="T103">Abogado Asociado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<text:s/></text:span><text:span text:style-name="T108">Procuraduría Federal de Protección al Ambiente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<text:s/></text:span><text:span text:style-name="T114">Agosto/2009 a Junio/2013</text:span></text:p>
          </table:table-cell>
        </table:table-row>
        <table:table-row table:style-name="TableRow115">
          <table:table-cell table:style-name="TableCell116">
            <text:p text:style-name="P117"><text:span text:style-name="T118">Puesto Ocupado:<text:s/></text:span><text:span text:style-name="T119">Director de Inspección y Vigilancia Territorial y ZOFEMAT</text:span></text:p>
          </table:table-cell>
        </table:table-row>
        <table:table-row table:style-name="TableRow120">
          <table:table-cell table:style-name="TableCell121">
            <text:p text:style-name="P122"><text:span text:style-name="T123">Institución: <text:s/></text:span><text:span text:style-name="T124">Procuraduría Federal de Protección al Ambiente</text:span></text:p>
          </table:table-cell>
        </table:table-row>
        <table:table-row table:style-name="TableRow125">
          <table:table-cell table:style-name="TableCell126">
            <text:p text:style-name="P127"><text:span text:style-name="T128">Periodo de<text:s/></text:span><text:span text:style-name="T129">mayo/2008 a Julio/2008</text:span></text:p>
          </table:table-cell>
        </table:table-row>
        <table:table-row table:style-name="TableRow130">
          <table:table-cell table:style-name="TableCell131">
            <text:p text:style-name="P132"><text:span text:style-name="T133">Puesto Ocupado:<text:s/></text:span><text:span text:style-name="T134">Director de Asuntos<text:s/></text:span><text:span text:style-name="T135">Contenciosos</text:span></text:p>
          </table:table-cell>
        </table:table-row>
        <table:table-row table:style-name="TableRow136">
          <table:table-cell table:style-name="TableCell137">
            <text:p text:style-name="P138"><text:span text:style-name="T139">Institución:<text:s/></text:span><text:span text:style-name="T140">Procuraduría Fiscal de la Federación</text:span></text:p>
          </table:table-cell>
        </table:table-row>
        <table:table-row table:style-name="TableRow141">
          <table:table-cell table:style-name="TableCell142">
            <text:p text:style-name="P143"><text:span text:style-name="T144">Periodo de<text:s/></text:span><text:span text:style-name="T145">Junio/20</text:span><text:span text:style-name="T146">0</text:span><text:span text:style-name="T147">5 a Marzo/2007</text:span></text:p>
          </table:table-cell>
        </table:table-row>
        <table:table-row table:style-name="TableRow148">
          <table:table-cell table:style-name="TableCell149">
            <text:p text:style-name="P150"><text:span text:style-name="T151">Puesto Ocupado:<text:s/></text:span><text:span text:style-name="T152">Subdirector Regional</text:span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<text:s/></text:span><text:span text:style-name="T158">Procuraduría Federal de Protección al Ambiente</text:span></text:p>
          </table:table-cell>
        </table:table-row>
        <table:table-row table:style-name="TableRow159">
          <table:table-cell table:style-name="TableCell160">
            <text:p text:style-name="P161"><text:span text:style-name="T162">Periodo de<text:s/></text:span><text:span text:style-name="T163">Marzo/2002 a Junio/2005</text:span></text:p>
          </table:table-cell>
        </table:table-row>
        <table:table-row table:style-name="TableRow164">
          <table:table-cell table:style-name="TableCell165">
            <text:p text:style-name="P166"><text:span text:style-name="T167">Puesto<text:s/></text:span><text:span text:style-name="T168">Ocupado:<text:s/></text:span><text:span text:style-name="T169">Abogado Analista de Amparo</text:span></text:p>
          </table:table-cell>
        </table:table-row>
        <table:table-row table:style-name="TableRow170">
          <table:table-cell table:style-name="TableCell171">
            <text:p text:style-name="P172"><text:span text:style-name="T173">ACTIVIDADES EXTRA CURRICULARES</text:span></text:p>
          </table:table-cell>
        </table:table-row>
        <table:table-row table:style-name="TableRow174">
          <table:table-cell table:style-name="TableCell175">
            <text:p text:style-name="P176">Enlistar participaciones y o cursos en donde participo.<text:s/></text:p>
          </table:table-cell>
        </table:table-row>
        <table:table-row table:style-name="TableRow177">
          <table:table-cell table:style-name="TableCell178">
            <text:p text:style-name="P179">Participación en…<text:s/></text:p>
            <text:list text:style-name="LFO4" text:continue-numbering="true">
              <text:list-item>
                <text:p text:style-name="P180">Programa de Capacitación Sustantiva de la Procuraduría Federal de Protección al Ambiente</text:p>
              </text:list-item>
              <text:list-item>
                <text:p text:style-name="P181">Introducción a la Ley Federal de Transparencia y Acceso a la Información Pública (ASEA)</text:p>
              </text:list-item>
              <text:list-item>
                <text:p text:style-name="P182">Ley General de Protección de Datos Personales en Posesión de Sujetos Obligados (ASEA)</text:p>
              </text:list-item>
              <text:list-item>
                <text:p text:style-name="P183"><text:span text:style-name="T184">Cero tolerancia al Hostigamiento Sexual y Acoso Sexual, conoce el Protocolo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HABILIDADES</text:span></text:p>
          </table:table-cell>
        </table:table-row>
        <table:table-row table:style-name="TableRow189">
          <table:table-cell table:style-name="TableCell190">
            <text:p text:style-name="P191">Enlistar 5 habilidad adquiridas.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Liderazgo</text:p>
              </text:list-item>
            </text:list>
          </table:table-cell>
        </table:table-row>
        <text:soft-page-break/>
        <table:table-row table:style-name="TableRow195">
          <table:table-cell table:style-name="TableCell196">
            <text:list text:style-name="LFO1" text:continue-numbering="true">
              <text:list-item>
                <text:p text:style-name="P197">Trabajar en equipo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Honest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Proactiv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Asertivo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Visión Estratégica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Orientación a Resultados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Negociación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<text:span text:style-name="T219">DISTINCIONES Y RECONOCIMIENTOS</text:span></text:p>
          </table:table-cell>
        </table:table-row>
        <table:table-row table:style-name="TableRow220">
          <table:table-cell table:style-name="TableCell221">
            <text:p text:style-name="P222">Enlistar los reconocimientos adquiridos en su trayectoria laboral y profesional.<text:s/>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p text:style-name="P228"><text:span text:style-name="T229">PUBLICACIONES</text:span></text:p>
          </table:table-cell>
        </table:table-row>
        <table:table-row table:style-name="TableRow230">
          <table:table-cell table:style-name="TableCell231">
            <text:p text:style-name="P232">Enlistar<text:s/>algunas publicaciones adquiridas en su trayectoria laboral y profesional</text:p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10-01T23:01:00Z</meta:creation-date>
    <dc:date>2019-10-01T23:01:00Z</dc:date>
    <meta:print-date>2019-01-25T15:5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544" meta:row-count="17" meta:non-whitespace-character-count="2157"/>
  </office:meta>
</office:document-meta>
</file>