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 fo:margin-left="0in">
        <style:tab-stops/>
      </style:paragraph-properties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 fo:margin-left="0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 style:min-row-height="0.2666in" style:use-optimal-row-height="false"/>
    </style:style>
    <style:style style:name="TableCell2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Gabriel Arrubarrena Pino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Director General de lo<text:s/></text:span><text:span text:style-name="T23">Contencios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do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Maestría en Finanzas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1.34931in" svg:y="0.21736in" svg:width="0.22917in" svg:height="0.15417in" draw:z-index="4" draw:id="id0" draw:style-name="a2" draw:name="Rectángulo: esquinas redondeadas 2" text:anchor-type="paragraph"><svg:title/><svg:desc/><text:p text:style-name="Normal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Institución:<text:s/></text:span><text:span text:style-name="T42">Universidad del Valle de México</text:span></text:p>
          </table:table-cell>
        </table:table-row>
        <table:table-row table:style-name="TableRow43">
          <table:table-cell table:style-name="TableCell44">
            <text:p text:style-name="P45"><draw:custom-shape svg:x="3.30197in" svg:y="0.04173in" svg:width="0.20764in" svg:height="0.12778in" draw:z-index="5" draw:id="id1" draw:style-name="a3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text:s/></text:span><text:span text:style-name="T51">01/1998 a 12/2000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Licenciatura en Derecho</text:span>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1.38056in" svg:y="0.17639in" svg:width="0.29167in" svg:height="0.19792in" draw:z-index="6" draw:id="id2" draw:style-name="a4" draw:name="Rectángulo: esquinas redondeadas 4" text:anchor-type="paragraph"><svg:title/><svg:desc/><text:p text:style-name="Normal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Institución:<text:s/></text:span><text:span text:style-name="T62">Universidad del Valle de Méxic</text:span><text:span text:style-name="T63">o</text:span></text:p>
          </table:table-cell>
        </table:table-row>
        <table:table-row table:style-name="TableRow64">
          <table:table-cell table:style-name="TableCell65">
            <text:p text:style-name="P66"><draw:custom-shape svg:x="3.2811in" svg:y="0.0311in" svg:width="0.20764in" svg:height="0.12778in" draw:z-index="7" draw:id="id3" draw:style-name="a5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7"><text:s text:c="17"/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02/1991 a 12/1994</text:span></text:p>
          </table:table-cell>
        </table:table-row>
        <table:table-row table:style-name="TableRow73">
          <table:table-cell table:style-name="TableCell74">
            <text:p text:style-name="P75"><text:span text:style-name="T76">Maestría, carrera o diplomado:<text:s/></text:span><text:span text:style-name="T77">Especialidad en Derecho Financiero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Universidad Nacional Autónoma de México</text:span></text:p>
          </table:table-cell>
        </table:table-row>
        <table:table-row table:style-name="TableRow83">
          <table:table-cell table:style-name="TableCell84">
            <text:p text:style-name="P85"><draw:custom-shape svg:x="1.29653in" svg:y="-0.00069in" svg:width="0.28125in" svg:height="0.16667in" draw:z-index="8" draw:id="id4" draw:style-name="a6" draw:name="Rectángulo: esquinas redondeadas 6" text:anchor-type="paragraph"><svg:title/><svg:desc/><text:p text:style-name="Normal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811in" svg:y="0.02087in" svg:width="0.20764in" svg:height="0.12778in" draw:z-index="9" draw:id="id5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text:span text:style-name="T91">01/2014 al 06/2015</text:span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<text:s/></text:span><text:span text:style-name="T100">antiguo.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Secretaría de Energía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l<text:s/></text:span><text:span text:style-name="T110">11/2017 al 11/201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Director de Riesgo y Garantías Contractuales adscrito a la Dirección de Contratos Petroleros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Agencia Nacional de Seguridad Industrial y de<text:s/></text:span><text:span text:style-name="T121">Protección al Medio Ambiente del Sector Hidrocarburos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text:s/></text:span><text:span text:style-name="T126">08/2015 a 10/2017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Director de Atención a No Conformidades Ductos, Transporte y Almacenamiento y Abogado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 <text:s/></text:span><text:span text:style-name="T136">Secretaría de Desarrollo Agrario, Territorial y Urbano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<text:s/></text:span><text:span text:style-name="T141">08/2013 a 07/2015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pado:<text:s/></text:span><text:span text:style-name="T146">Director de Área-Abogado Supervisor de Procedimientos de Responsabilidades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<text:s/></text:span><text:span text:style-name="T151">Secretaría de Hacienda y Crédito Público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<text:s/></text:span><text:span text:style-name="T156">10/2010 a 07/2013</text:span></text:p>
          </table:table-cell>
        </table:table-row>
        <table:table-row table:style-name="TableRow157">
          <table:table-cell table:style-name="TableCell158">
            <text:p text:style-name="P159"><text:span text:style-name="T160">Puesto Ocupado:<text:s/></text:span><text:span text:style-name="T161">Director de Asuntos Contencioso</text:span><text:span text:style-name="T162">s de la Tesorería de la Federación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<text:s/></text:span><text:span text:style-name="T167">Instituto Mexicano del Seguro Social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<text:s/></text:span><text:span text:style-name="T172">07/2005 a 10/2010</text:span>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Jefe de la División de Responsabilidades</text:span></text:p>
          </table:table-cell>
        </table:table-row>
        <table:table-row table:style-name="TableRow178">
          <table:table-cell table:style-name="TableCell179">
            <text:p text:style-name="P180"><text:span text:style-name="T181">Institución:<text:s/></text:span><text:span text:style-name="T182">Secretaría de Energía</text:span></text:p>
          </table:table-cell>
        </table:table-row>
        <table:table-row table:style-name="TableRow183">
          <table:table-cell table:style-name="TableCell184">
            <text:p text:style-name="P185"><text:span text:style-name="T186">Periodo de<text:s/></text:span><text:span text:style-name="T187">06/2001 a 07/2005</text:span></text:p>
          </table:table-cell>
        </table:table-row>
        <table:table-row table:style-name="TableRow188">
          <table:table-cell table:style-name="TableCell189">
            <text:p text:style-name="P190"><text:span text:style-name="T191">ACTIVIDADES EXTRA CURRICULARES</text:span></text:p>
          </table:table-cell>
        </table:table-row>
        <table:table-row table:style-name="TableRow192">
          <table:table-cell table:style-name="TableCell193">
            <text:p text:style-name="P194">Enlistar participaciones y o cursos en donde participo.</text:p>
          </table:table-cell>
        </table:table-row>
        <table:table-row table:style-name="TableRow195">
          <table:table-cell table:style-name="TableCell196">
            <text:p text:style-name="P197"><text:span text:style-name="T198">Participación en el<text:s/></text:span><text:span text:style-name="T199">Diplomado en Derecho Fiscal. Agosto 2010. Universidad Abierta y a Distancia</text:span></text:p>
          </table:table-cell>
        </table:table-row>
        <table:table-row table:style-name="TableRow200">
          <table:table-cell table:style-name="TableCell201">
            <text:p text:style-name="P202"><text:span text:style-name="T203">Participación en el<text:s/></text:span><text:span text:style-name="T204">Diplomado en Administración Pública. Enero<text:s/></text:span><text:span text:style-name="T205">2010. Universidad Abierta y a Distancia</text:span></text:p>
          </table:table-cell>
        </table:table-row>
        <table:table-row table:style-name="TableRow206">
          <table:table-cell table:style-name="TableCell207">
            <text:p text:style-name="P208"><text:span text:style-name="T209">Participación en el<text:s/></text:span><text:span text:style-name="T210">Diplomado en Finanzas Gubernamentales. Agosto 2002. Universidad Nacional Autónoma de México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Curso en <text:s/></text:span><text:span text:style-name="T215">Implementación de un Sistema de Indicadores. Julio 2013. Secretaría de Hacienda y Crédito Pú</text:span><text:span text:style-name="T216">blico</text:span></text:p>
          </table:table-cell>
        </table:table-row>
        <table:table-row table:style-name="TableRow217">
          <table:table-cell table:style-name="TableCell218">
            <text:p text:style-name="P219"><text:span text:style-name="T220">Curso en<text:s/></text:span><text:span text:style-name="T221">Liderazgo y Facultamiento. Septiembre 2012. Universidad Nacional Autónoma de México.</text:span></text:p>
          </table:table-cell>
        </table:table-row>
        <table:table-row table:style-name="TableRow222">
          <table:table-cell table:style-name="TableCell223">
            <text:p text:style-name="P224"><text:span text:style-name="T225">Curso en<text:s/></text:span><text:span text:style-name="T226">Derecho Fiscal. Diciembre de 2001. Universidad Nacional Autónoma de México</text:span></text:p>
          </table:table-cell>
        </table:table-row>
        <table:table-row table:style-name="TableRow227">
          <table:table-cell table:style-name="TableCell228">
            <text:p text:style-name="P229"><text:span text:style-name="T230">Curso en<text:s/></text:span><text:span text:style-name="T231">Imposición de Sanciones a los infractores a las Leyes que<text:s/></text:span><text:span text:style-name="T232">regulan las Adquisiciones y las Obras Públicas. Abril 2004. Escuela Nacional de Administración Pública, S.C</text:span><text:span text:style-name="T233">.</text:span></text:p>
          </table:table-cell>
        </table:table-row>
        <table:table-row table:style-name="TableRow234">
          <table:table-cell table:style-name="TableCell235">
            <text:p text:style-name="P236"><text:span text:style-name="T237">HABILIDADES</text:span></text:p>
          </table:table-cell>
        </table:table-row>
        <table:table-row table:style-name="TableRow238">
          <table:table-cell table:style-name="TableCell239">
            <text:p text:style-name="P240">Enlistar 5 habilidad adquiridas.</text:p>
          </table:table-cell>
        </table:table-row>
        <table:table-row table:style-name="TableRow241">
          <table:table-cell table:style-name="TableCell242">
            <text:p text:style-name="P243"><text:span text:style-name="T244">1. Dirección de personal con enfoque en fortalecimiento de capacidades, talentos y<text:s/></text:span><text:span text:style-name="T245">habilidades del personal</text:span></text:p>
          </table:table-cell>
        </table:table-row>
        <table:table-row table:style-name="TableRow246">
          <table:table-cell table:style-name="TableCell247">
            <text:p text:style-name="P248">2. Promoción de los valores para estimular el respeto por el trabajo bien hecho, la austeridad en el uso de recursos, el diálogo, la participación, la confianza y productividad laboral.</text:p>
          </table:table-cell>
        </table:table-row>
        <table:table-row table:style-name="TableRow249">
          <table:table-cell table:style-name="TableCell250">
            <text:p text:style-name="P251">3. Capacitad de interacción y resolución de<text:s/>proyectos, retos y desafíos institucionales.</text:p>
          </table:table-cell>
        </table:table-row>
        <table:table-row table:style-name="TableRow252">
          <table:table-cell table:style-name="TableCell253">
            <text:p text:style-name="P254">4. Trabajo en equipo, liderazgo, enfoque a resultados y negociación</text:p>
          </table:table-cell>
        </table:table-row>
        <table:table-row table:style-name="TableRow255">
          <table:table-cell table:style-name="TableCell256">
            <text:p text:style-name="P257">5. Capacidad de análisis, síntesis y argumentación jurídica</text:p>
          </table:table-cell>
        </table:table-row>
        <table:table-row table:style-name="TableRow258">
          <table:table-cell table:style-name="TableCell259">
            <text:p text:style-name="P260">6.<text:s/>Introducción a la Ley Federal de Transparencia y Acceso a la Información Pública (ASEA)</text:p>
          </table:table-cell>
        </table:table-row>
        <table:table-row table:style-name="TableRow261">
          <table:table-cell table:style-name="TableCell262">
            <text:p text:style-name="P263">7.<text:s/>Ley General de Protección de Datos Personales en Posesión de Sujetos Obligados (ASEA)</text:p>
          </table:table-cell>
        </table:table-row>
        <table:table-row table:style-name="TableRow264">
          <table:table-cell table:style-name="TableCell265">
            <text:p text:style-name="P266">8.<text:s/>Cero tolerancia al Hostigamiento Sexual y Acoso Sexual, conoce el Protocolo</text:p>
          </table:table-cell>
        </table:table-row>
        <table:table-row table:style-name="TableRow267">
          <table:table-cell table:style-name="TableCell268">
            <text:p text:style-name="P269"><text:span text:style-name="T270">DISTINCIONES Y RECONOCIMIENTOS</text:span></text:p>
          </table:table-cell>
        </table:table-row>
        <table:table-row table:style-name="TableRow271">
          <table:table-cell table:style-name="TableCell272">
            <text:p text:style-name="P273">Enlistar los reconocimientos<text:s/>adquiridos en su trayectoria laboral y profesional.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Mención Honorífica al obtener el grado de Licenciatura en Derecho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Servidor Público de Carrera en la Secretaría de Hacienda y Crédito Público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Servidor Público de Carrera en la Secretaría de Desarrollo Agrario, Territorial y Urbano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Servidor Público de Carrera en la Secretaría de Energía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Participación y colaboración en la Certificación de los Procesos de la TESOFE bajo la Norma ISO 9001:2008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PUBLICACIONES</text:span></text:p>
          </table:table-cell>
        </table:table-row>
        <table:table-row table:style-name="TableRow293">
          <table:table-cell table:style-name="TableCell294">
            <text:p text:style-name="P295">Enlistar algunas publicaciones<text:s/>adquiridas en su trayectoria laboral y profesional</text:p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1T22:49:00Z</meta:creation-date>
    <dc:date>2019-10-01T22:4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2" meta:character-count="4494" meta:row-count="31" meta:non-whitespace-character-count="3810"/>
  </office:meta>
</office:document-meta>
</file>