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style:page-number="1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Montserrat" fo:font-size="11pt" style:font-size-asian="11pt"/>
    </style:style>
    <style:style style:name="T19" style:parent-style-name="Fuentedepárrafopredeter." style:family="text">
      <style:text-properties style:font-name="Montserrat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Montserrat" fo:font-size="11pt" style:font-size-asian="11pt"/>
    </style:style>
    <style:style style:name="T25" style:parent-style-name="Fuentedepárrafopredeter." style:family="text">
      <style:text-properties style:font-name="Montserrat" fo:font-size="11pt" style:font-size-asian="11pt"/>
    </style:style>
    <style:style style:name="T26" style:parent-style-name="Fuentedepárrafopredeter." style:family="text">
      <style:text-properties style:font-name="Montserrat" fo:font-size="11pt" style:font-size-asian="11pt"/>
    </style:style>
    <style:style style:name="T27" style:parent-style-name="Fuentedepárrafopredeter." style:family="text">
      <style:text-properties style:font-name="Montserrat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0" style:parent-style-name="Fuentedepárrafopredeter." style:family="text">
      <style:text-properties style:font-name="Montserrat" fo:font-size="11pt" style:font-size-asian="11pt" style:font-size-complex="11pt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6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1" style:parent-style-name="Fuentedepárrafopredeter." style:family="text">
      <style:text-properties style:font-name="Montserrat" fo:font-size="11pt" style:font-size-asian="11pt" style:font-size-complex="11pt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5" style:parent-style-name="Fuentedepárrafopredeter." style:family="text"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67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68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0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1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3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4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7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0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3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P191" style:parent-style-name="Normal" style:family="paragraph">
      <style:paragraph-properties fo:margin-bottom="0in"/>
      <style:text-properties style:font-name="Montserrat" style:font-name-asian="Times New Roman" fo:color="#000000" fo:font-size="11pt" style:font-size-asian="11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</style:style>
    <style:style style:name="T205" style:parent-style-name="Fuentedepárrafopredeter." style:family="text">
      <style:text-properties style:font-name="Montserrat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</style:style>
    <style:style style:name="T209" style:parent-style-name="Fuentedepárrafopredeter." style:family="text">
      <style:text-properties style:font-name="Montserrat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</style:style>
    <style:style style:name="T213" style:parent-style-name="Fuentedepárrafopredeter." style:family="text">
      <style:text-properties style:font-name="Montserrat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</style:style>
    <style:style style:name="T217" style:parent-style-name="Fuentedepárrafopredeter." style:family="text">
      <style:text-properties style:font-name="Montserrat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</style:style>
    <style:style style:name="T221" style:parent-style-name="Fuentedepárrafopredeter." style:family="text">
      <style:text-properties style:font-name="Montserrat" fo:font-size="11pt" style:font-size-asian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Montserrat" style:font-name-asian="Times New Roman" style:font-weight-complex="bold" fo:font-size="11pt" style:font-size-asian="11pt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S1" style:family="section">
      <style:section-properties fo:margin-left="0in" fo:margin-right="0in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Carlos Ernesto Barbosa Almanza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/></text:span><text:span text:style-name="T25">Subdirec</text:span><text:span text:style-name="T26">tor</text:span><text:span text:style-name="T27"><text:s/>de Área</text:span></text:p>
          </table:table-cell>
        </table:table-row>
        <table:table-row table:style-name="TableRow28">
          <table:table-cell table:style-name="TableCell29">
            <text:p text:style-name="P30"><text:span text:style-name="T31">FORMACIÓN ACADEMICA</text:span></text:p>
          </table:table-cell>
        </table:table-row>
        <table:table-row table:style-name="TableRow32">
          <table:table-cell table:style-name="TableCell33">
            <text:p text:style-name="P34"><text:span text:style-name="T3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/text:span><text:span text:style-name="T40"><text:s/></text:span><text:span text:style-name="T41">Licenciatura en Derecho<text:s/></text:span></text:p>
          </table:table-cell>
        </table:table-row>
        <table:table-row table:style-name="TableRow42">
          <table:table-cell table:style-name="TableCell43">
            <text:p text:style-name="P44"><text:span text:style-name="T45">Institución: Universidad Mexicana, Plantel Polan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0833in" svg:y="0.025in" svg:width="0.34375in" svg:height="0.21875in" draw:z-index="251662336" draw:id="id0" draw:style-name="a2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3.30208in" svg:y="0.04167in" svg:width="0.20764in" svg:height="0.12778in" draw:z-index="251659264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l <text:s/>2007 <text:s/>al <text:s text:c="3"/>2010 <text:s text:c="3"/>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9514in" svg:y="0.02153in" svg:width="0.29167in" svg:height="0.17917in" draw:z-index="251660288" draw:id="id2" draw:style-name="a4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3819in" svg:y="0.01458in" svg:width="0.34375in" svg:height="0.21875in" draw:z-index="251661312" draw:id="id3" draw:style-name="a5" draw:name="Rectángulo: esquinas redondeadas 2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 ( <text:s text:c="9"/>) al ( <text:s text:c="11"/>)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/text:span><text:span text:style-name="T91"><text:s/></text:span><text:span text:style-name="T92">A</text:span><text:span text:style-name="T93">gencia Nacional de Seguridad Industrial y de Protección al Medio Ambiente del Sector Hidrocarburos</text:span></text:p>
          </table:table-cell>
        </table:table-row>
        <table:table-row table:style-name="TableRow94">
          <table:table-cell table:style-name="TableCell95">
            <text:p text:style-name="P96">Periodo del<text:s/>01/01/2017<text:s/>al<text:s/>15/06/2018</text:p>
          </table:table-cell>
        </table:table-row>
        <table:table-row table:style-name="TableRow97">
          <table:table-cell table:style-name="TableCell98">
            <text:p text:style-name="P99">Puesto Ocupado:<text:s/>Jefe de departamento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Particular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l<text:s/></text:span><text:span text:style-name="T109">01</text:span><text:span text:style-name="T110">-</text:span><text:span text:style-name="T111">1</text:span><text:span text:style-name="T112">1-201</text:span><text:span text:style-name="T113">5</text:span><text:span text:style-name="T114"><text:s/>al<text:s/></text:span><text:span text:style-name="T115">30-09-2016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Abogado Litigante</text:span></text:p>
          </table:table-cell>
        </table:table-row>
        <table:table-row table:style-name="TableRow121">
          <table:table-cell table:style-name="TableCell122">
            <text:p text:style-name="P123"><text:span text:style-name="T124">Institución:<text:s/></text:span><text:span text:style-name="T125">Instituto Nacional Electoral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l<text:s/></text:span><text:span text:style-name="T130">01-10-</text:span><text:span text:style-name="T131">20</text:span><text:span text:style-name="T132">14</text:span><text:span text:style-name="T133"><text:s/>al<text:s/></text:span><text:span text:style-name="T134">31-10-</text:span><text:span text:style-name="T135">20</text:span><text:span text:style-name="T136">15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Líder de Proyecto Contencioso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 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l ( <text:s text:c="4"/>) al ( <text:s text:c="8"/>)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:<text:s/></text:p>
          </table:table-cell>
        </table:table-row>
        <table:table-row table:style-name="TableRow164">
          <table:table-cell table:style-name="TableCell165">
            <text:list text:style-name="LFO5" text:continue-numbering="true">
              <text:list-item>
                <text:p text:style-name="P166">Inducción a la Administración de documentos<text:s/></text:p>
              </text:list-item>
              <text:list-item>
                <text:p text:style-name="P167">¡Cero tolerancia al hostigamiento sexual y acoso sexual! Conoce el protocolo para la APF<text:s/></text:p>
              </text:list-item>
              <text:list-item>
                <text:p text:style-name="P168">Prevenir, atender y sancionar el acoso y hostigamiento sexual<text:s/></text:p>
              </text:list-item>
              <text:list-item>
                <text:p text:style-name="P169">El ABC de la igualdad y la no discriminación</text:p>
              </text:list-item>
              <text:list-item>
                <text:p text:style-name="P170">Curso básico de Derechos Humanos<text:s/></text:p>
              </text:list-item>
              <text:list-item>
                <text:p text:style-name="P171">Interpretación y argumentación jurídica</text:p>
              </text:list-item>
              <text:list-item>
                <text:p text:style-name="P172">Clasificación de la información y prueba de daño</text:p>
              </text:list-item>
              <text:list-item>
                <text:p text:style-name="P173">Obligaciones de Transparencia</text:p>
              </text:list-item>
              <text:list-item>
                <text:p text:style-name="P174">Procedimientos de impugnación y criterios del pleno</text:p>
              </text:list-item>
              <text:list-item>
                <text:p text:style-name="P175">Gobierno Abierto y Transparencia<text:s/>Proactiva</text:p>
              </text:list-item>
              <text:list-item>
                <text:p text:style-name="P176">Introducción a la Ley<text:s/>General de<text:s/>Transparencia y<text:s/>Acceso a la<text:s/>Información<text:s/>Pública</text:p>
              </text:list-item>
              <text:list-item>
                <text:p text:style-name="P177">Introducción a la Ley<text:s/>Federal de<text:s/>Transparencia y<text:s/>Acceso a la<text:s/>Información<text:s/>Pública</text:p>
              </text:list-item>
              <text:list-item>
                <text:p text:style-name="P178">Introducción a la Ley<text:s/>General de<text:s/>Protección de<text:s/>Datos<text:s/>Personales en Posesión de<text:s/>Sujetos<text:s/>Obligados</text:p>
              </text:list-item>
              <text:list-item>
                <text:p text:style-name="P179">Guía instructiva para el uso del SIPOT</text:p>
              </text:list-item>
              <text:list-item>
                <text:p text:style-name="P180">Sistema de Obligaciones de Transparencia</text:p>
              </text:list-item>
              <text:list-item>
                <text:p text:style-name="P181">Jornadas<text:s/>técnicas de acompañamiento y asesoría especializada</text:p>
              </text:list-item>
              <text:list-item>
                <text:p text:style-name="P182">Formación de Instructores</text:p>
              </text:list-item>
              <text:list-item>
                <text:p text:style-name="P183">Sensibilización para la transparencia y rendición de cuentas</text:p>
              </text:list-item>
              <text:list-item>
                <text:p text:style-name="P184">Ética Pública</text:p>
              </text:list-item>
              <text:list-item>
                <text:p text:style-name="P185">Introducción a la Administración Pública</text:p>
              </text:list-item>
              <text:list-item>
                <text:p text:style-name="P186">Aviso de Privacidad</text:p>
              </text:list-item>
              <text:list-item>
                <text:p text:style-name="P187">Manejo de estrés<text:s/></text:p>
              </text:list-item>
              <text:list-item>
                <text:p text:style-name="P188">Mi código de Ética<text:s/></text:p>
              </text:list-item>
              <text:list-item>
                <text:p text:style-name="P189">Ingles Básico<text:s/></text:p>
              </text:list-item>
              <text:list-item>
                <text:p text:style-name="P190">Visual Fox Pro</text:p>
              </text:list-item>
            </text:list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.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 habilidades<text:s/>adquiridas.</text:p>
          </table:table-cell>
        </table:table-row>
        <table:table-row table:style-name="TableRow202">
          <table:table-cell table:style-name="TableCell203">
            <text:list text:style-name="LFO7" text:continue-numbering="true">
              <text:list-item>
                <text:p text:style-name="P204"><text:bookmark-start text:name="_Hlk21947181"/><text:span text:style-name="T205">Trabajo en equipo</text:span>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7" text:continue-numbering="true">
              <text:list-item>
                <text:p text:style-name="P208"><text:span text:style-name="T209">Organización</text:span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7" text:continue-numbering="true">
              <text:list-item>
                <text:p text:style-name="P212"><text:span text:style-name="T213">Resolución de problemas</text:span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7" text:continue-numbering="true">
              <text:list-item>
                <text:p text:style-name="P216"><text:span text:style-name="T217">Sentido de responsabilidad</text:span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7" text:continue-numbering="true">
              <text:list-item>
                <text:p text:style-name="P220"><text:span text:style-name="T221">Toma de decisiones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bookmark-end text:name="_Hlk21947181"/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<text:span text:style-name="T229">Enlistar</text:span><text:span text:style-name="T230"><text:s/>los reconocimientos adquiridos en su trayectoria laboral y profesional.<text:s/></text:span>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</table:table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3360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62336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Ernesto Barbosa Almanza</dc:creator>
    <meta:creation-date>2019-10-14T17:16:00Z</meta:creation-date>
    <dc:date>2019-10-14T17:16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044" meta:row-count="21" meta:non-whitespace-character-count="2581"/>
  </office:meta>
</office:document-meta>
</file>