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 style:min-row-height="0.2243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 style:min-row-height="0.2562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 style:min-row-height="0.1902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 style:min-row-height="0.2215in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 style:min-row-height="0.2534in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lejandra Gayosso Cabello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ción de Área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DEL VALLE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l<text:s/></text:span><text:span text:style-name="T53">(09/2007) al (08/2010)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text:s/></text:span><text:span text:style-name="T58">POSGRADO EN ADMINISTRACIÓN PÚBLICA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text:span text:style-name="T63">UNIVERSIDAD DEL VALLE DE MÉXICO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l<text:s/></text:span><text:span text:style-name="T74">(09/2016) al EN CURSO</text:span></text:p>
          </table:table-cell>
        </table:table-row>
        <table:table-row table:style-name="TableRow75">
          <table:table-cell table:style-name="TableCell76">
            <text:p text:style-name="P77"><text:span text:style-name="T78">Maestría, carrera o diplomado:<text:s/></text:span><text:span text:style-name="T79">RESPONSABILIDADES ADMINISTRATIVAS DE LOS SERVIDORES PÚBLICOS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 <text:s/></text:span><text:span text:style-name="T84">INAJ</text:span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/></text:span><text:span text:style-name="T91"><text:s text:c="16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l<text:s/></text:span><text:span text:style-name="T96">(07/2014) al (11/2014)</text:span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<text:s/></text:span><text:span text:style-name="T105">antiguo.<text:s/></text:span></text:p>
          </table:table-cell>
        </table:table-row>
        <table:table-row table:style-name="TableRow106">
          <table:table-cell table:style-name="TableCell107">
            <text:p text:style-name="P108">Institución: Agencia de Seguridad, Energía y Ambiente</text:p>
          </table:table-cell>
        </table:table-row>
        <table:table-row table:style-name="TableRow109">
          <table:table-cell table:style-name="TableCell110">
            <text:p text:style-name="P111">Periodo: (12/2018) a (04/2019)</text:p>
          </table:table-cell>
        </table:table-row>
        <table:table-row table:style-name="TableRow112">
          <table:table-cell table:style-name="TableCell113">
            <text:p text:style-name="P114">Puesto ocupado: Subdirección de Área<text:s/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SECRETARIA DE DESARROLLO SOCIAL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<text:s/></text:span><text:span text:style-name="T124">(7/2018</text:span><text:span text:style-name="T125">)</text:span><text:span text:style-name="T126"><text:s/>a<text:s/></text:span><text:span text:style-name="T127">(</text:span><text:span text:style-name="T128">11/2018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text:s/></text:span><text:span text:style-name="T134">JEFE DE<text:s/></text:span><text:span text:style-name="T135">DEPARTAMENTO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<text:s/></text:span><text:span text:style-name="T140">SECRETARIA DE SEGURIDAD PÚBLICA DE LA CDMX</text:span></text:p>
          </table:table-cell>
        </table:table-row>
        <table:table-row table:style-name="TableRow141">
          <table:table-cell table:style-name="TableCell142">
            <text:p text:style-name="P143"><text:span text:style-name="T144">Periodo de<text:s/></text:span><text:span text:style-name="T145">06/2015 a 07/2018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LIDER COORDINADOR DE PROYECTOS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 <text:s/></text:span><text:span text:style-name="T155">SECRETARIA DE DESARROLLO AGRARIO, TERRITORIAL Y URBANO</text:span></text:p>
          </table:table-cell>
        </table:table-row>
        <table:table-row table:style-name="TableRow156">
          <table:table-cell table:style-name="TableCell157">
            <text:p text:style-name="P158"><text:span text:style-name="T159">Periodo de<text:s/></text:span><text:span text:style-name="T160">02/2014 a 12/2014</text:span></text:p>
          </table:table-cell>
        </table:table-row>
        <table:table-row table:style-name="TableRow161">
          <table:table-cell table:style-name="TableCell162">
            <text:p text:style-name="P163"><text:span text:style-name="T164">Puesto<text:s/></text:span><text:span text:style-name="T165">Ocupado:<text:s/></text:span><text:span text:style-name="T166">JEFE DE DEPARTAMENTO</text:span></text:p>
          </table:table-cell>
        </table:table-row>
        <table:table-row table:style-name="TableRow167">
          <table:table-cell table:style-name="TableCell168">
            <text:p text:style-name="P169"><text:span text:style-name="T170">ACTIVIDADES EXTRA CURRICULARES</text:span></text:p>
          </table:table-cell>
        </table:table-row>
        <table:table-row table:style-name="TableRow171">
          <table:table-cell table:style-name="TableCell172">
            <text:p text:style-name="P173">Enlistar participaciones y o cursos en donde participo.<text:s/></text:p>
          </table:table-cell>
        </table:table-row>
        <table:table-row table:style-name="TableRow174">
          <table:table-cell table:style-name="TableCell175">
            <text:p text:style-name="P176">Participación en…<text:s/></text:p>
          </table:table-cell>
        </table:table-row>
        <table:table-row table:style-name="TableRow177">
          <table:table-cell table:style-name="TableCell178">
            <text:p text:style-name="P179">Curso en… <text:s text:c="3"/>Taller básico de Amparo_ CUAEJ</text:p>
            <text:p text:style-name="P180"><text:s text:c="22"/>Curso básico de Derechos Humanos-<text:s/>Comisión Nacional de los Derechos Humanos</text:p>
            <text:p text:style-name="P181"><text:s text:c="21"/>El ABC de la igualdad y la no discriminación- CONAPRED</text:p>
            <text:p text:style-name="P182"><text:s text:c="22"/>Taller de Externalidades negativas y Servicios Ambientales del Sector Hidrocarburos- ASEA</text:p>
          </table:table-cell>
        </table:table-row>
        <table:table-row table:style-name="TableRow183">
          <table:table-cell table:style-name="TableCell184">
            <text:p text:style-name="P185"><text:span text:style-name="T186">HABILIDADES</text:span></text:p>
          </table:table-cell>
        </table:table-row>
        <table:table-row table:style-name="TableRow187">
          <table:table-cell table:style-name="TableCell188">
            <text:p text:style-name="P189">Enlistar 5 habilidad adquiridas.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COLABORACIÓN<text:s/></text:p>
              </text:list-item>
            </text:list>
          </table:table-cell>
        </table:table-row>
        <text:soft-page-break/>
        <table:table-row table:style-name="TableRow193">
          <table:table-cell table:style-name="TableCell194">
            <text:list text:style-name="LFO1" text:continue-numbering="true">
              <text:list-item>
                <text:p text:style-name="P195">TRABAJO EN EQUIPO<text:s/>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ÁNALISIS JURÍDICO<text:s/>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INTELIGENCIA EMOCIONAL<text:s/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ADAPTACIÓN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DISTINCIONES Y RECONOCIMIENTOS</text:span></text:p>
          </table:table-cell>
        </table:table-row>
        <table:table-row table:style-name="TableRow209">
          <table:table-cell table:style-name="TableCell210">
            <text:p text:style-name="P211">Enlistar los reconocimientos adquiridos en su trayectoria laboral y profesional.<text:s/>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PUBLICACIONES</text:span></text:p>
          </table:table-cell>
        </table:table-row>
        <table:table-row table:style-name="TableRow231">
          <table:table-cell table:style-name="TableCell232">
            <text:p text:style-name="P233">Enlistar algunas publicaciones adquiridas en su trayectoria laboral y profesional</text:p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><text:s/></text:p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16:40:00Z</meta:creation-date>
    <dc:date>2019-10-07T21:16:00Z</dc:date>
    <meta:print-date>2018-06-13T00:37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392" meta:character-count="2543" meta:row-count="17" meta:non-whitespace-character-count="2156"/>
  </office:meta>
</office:document-meta>
</file>