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/>
    </style:style>
    <style:style style:name="T3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</style:style>
    <style:style style:name="T3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paragraph-properties fo:margin-bottom="0in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 style:min-row-height="0.1819in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</style:style>
    <style:style style:name="T4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7" style:parent-style-name="Normal" style:family="paragraph">
      <style:paragraph-properties fo:text-align="center"/>
      <style:text-properties fo:color="#FF0000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8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69" style:family="table-row">
      <style:table-row-properties style:min-row-height="0.1833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3" style:parent-style-name="Normal" style:family="paragraph">
      <style:paragraph-properties fo:text-align="center"/>
      <style:text-properties fo:color="#FF0000"/>
    </style:style>
    <style:style style:name="P74" style:parent-style-name="Normal" style:family="paragraph">
      <style:paragraph-properties fo:text-align="center"/>
    </style:style>
    <style:style style:name="T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76" style:parent-style-name="Normal" style:family="paragraph">
      <style:paragraph-properties fo:text-align="center"/>
    </style:style>
    <style:style style:name="T7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/>
    </style:style>
    <style:style style:name="T8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9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</style:style>
    <style:style style:name="T9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</style:style>
    <style:style style:name="T10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24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2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6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</style:style>
    <style:style style:name="T13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</style:style>
    <style:style style:name="T1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margin-bottom="0in"/>
    </style:style>
    <style:style style:name="T1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</style:style>
    <style:style style:name="T1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1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background-color="#FFFF00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4pt" style:font-size-asian="14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</style:style>
    <style:style style:name="T210" style:parent-style-name="Fuentedepárrafopredeter." style:family="text">
      <style:text-properties style:font-name="Arial Narrow" style:font-name-asian="Times New Roman" style:font-weight-complex="bold" fo:color="#FF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Yafté Ehécatl Rodríguez Tenorio</text:span></text:p>
          </table:table-cell>
        </table:table-row>
        <table:table-row table:style-name="TableRow19">
          <table:table-cell table:style-name="TableCell20">
            <text:p text:style-name="P21"><text:span text:style-name="T22">Puesto: SUBDIRECCIÓN DE<text:s/></text:span><text:span text:style-name="T23">RECURSOS DE REVISIÓN DE EXPLORACIÓN Y EXTRACCIÓN</text:span></text:p>
          </table:table-cell>
        </table:table-row>
        <table:table-row table:style-name="TableRow24">
          <table:table-cell table:style-name="TableCell25">
            <text:p text:style-name="P26"><text:span text:style-name="T27">FORMACIÓN ACADEMICA</text:span></text:p>
          </table:table-cell>
        </table:table-row>
        <table:table-row table:style-name="TableRow28">
          <table:table-cell table:style-name="TableCell29">
            <text:p text:style-name="P30"><text:span text:style-name="T31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32">
          <table:table-cell table:style-name="TableCell33">
            <text:p text:style-name="P34"><text:span text:style-name="T35">Maestría, carrera o diplo</text:span><text:span text:style-name="T36">mado:</text:span><text:span text:style-name="T37"><text:s/>Licenciatura en Derecho<text:s/></text:span></text:p>
          </table:table-cell>
        </table:table-row>
        <table:table-row table:style-name="TableRow38">
          <table:table-cell table:style-name="TableCell39">
            <text:p text:style-name="P40"><text:span text:style-name="T41">Institución:<text:s/></text:span><text:span text:style-name="T42">Universidad Nacional Autónoma de México</text:span></text:p>
          </table:table-cell>
        </table:table-row>
        <table:table-row table:style-name="TableRow43">
          <table:table-cell table:style-name="TableCell44">
            <text:p text:style-name="P45"><text:span text:style-name="T46"><draw:custom-shape svg:x="1.30833in" svg:y="0.025in" svg:width="0.34375in" svg:height="0.21875in" draw:z-index="251673600" draw:id="id0" draw:style-name="a2" draw:name="Rectángulo: esquinas redondeadas 2" text:anchor-type="paragraph"><svg:title/><svg:desc/><text:p text:style-name="P47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8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9"><text:s text:c="17"/>Concluida <text:s text:c="32"/>Cursando <text:s text:c="2"/></text:span></text:p>
          </table:table-cell>
        </table:table-row>
        <table:table-row table:style-name="TableRow50">
          <table:table-cell table:style-name="TableCell51">
            <text:p text:style-name="P52"><text:span text:style-name="T53">Periodo del (</text:span><text:span text:style-name="T54">2010</text:span><text:span text:style-name="T55">) al (</text:span><text:span text:style-name="T56">2013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Maestría, carrera o diplomado: <text:s/></text:span><text:span text:style-name="T62">Diplomado en Derecho<text:s/></text:span><text:span text:style-name="T63">Ambiental</text:span>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text:span text:style-name="T68">División de Educación Continua de la Facultad de Derecho UNAM</text:span></text:p>
          </table:table-cell>
        </table:table-row>
        <table:table-row table:style-name="TableRow69">
          <table:table-cell table:style-name="TableCell70">
            <text:p text:style-name="P71"><text:span text:style-name="T72"><draw:custom-shape svg:x="1.37986in" svg:y="0.02083in" svg:width="0.20764in" svg:height="0.20417in" draw:z-index="251663360" draw:id="id2" draw:style-name="a4" draw:name="Rectángulo: esquinas redondeadas 4" text:anchor-type="paragraph"><svg:title/><svg:desc/><text:p text:style-name="P73">X</text:p><text:p text:style-name="P7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5"><draw:custom-shape svg:x="3.23819in" svg:y="0.01458in" svg:width="0.34375in" svg:height="0.21875in" draw:z-index="251671552" draw:id="id3" draw:style-name="a5" draw:name="Rectángulo: esquinas redondeadas 2" text:anchor-type="paragraph"><svg:title/><svg:desc/><text:p text:style-name="P76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7"><text:s text:c="17"/>Concluida <text:s text:c="30"/>Cursando <text:s text:c="2"/></text:span></text:p>
          </table:table-cell>
        </table:table-row>
        <table:table-row table:style-name="TableRow78">
          <table:table-cell table:style-name="TableCell79">
            <text:p text:style-name="P80"><text:span text:style-name="T81">Periodo del (</text:span><text:span text:style-name="T82">07 de octubre de 2014</text:span><text:span text:style-name="T83">) al (</text:span><text:span text:style-name="T84">28 de mayo de 2015</text:span><text:span text:style-name="T85">)</text:span></text:p>
          </table:table-cell>
        </table:table-row>
        <table:table-row table:style-name="TableRow86">
          <table:table-cell table:style-name="TableCell87">
            <text:p text:style-name="P88"><text:span text:style-name="T89">EXPERIENCIA<text:s/></text:span><text:span text:style-name="T90">PROFESIONAL<text:s/></text:span></text:p>
          </table:table-cell>
        </table:table-row>
        <table:table-row table:style-name="TableRow91">
          <table:table-cell table:style-name="TableCell92">
            <text:p text:style-name="P93"><text:span text:style-name="T94">Enlistar por lo menos los últimos 3 empleos donde haya prestado sus servicios empezando por el más reciente al más antiguo.<text:s/></text:span></text:p>
          </table:table-cell>
        </table:table-row>
        <table:table-row table:style-name="TableRow95">
          <table:table-cell table:style-name="TableCell96">
            <text:p text:style-name="P97"><text:span text:style-name="T98">Institución:<text:s/></text:span><text:span text:style-name="T99">Procuraduría Federal de Protección al Ambiente</text:span></text:p>
          </table:table-cell>
        </table:table-row>
        <table:table-row table:style-name="TableRow100">
          <table:table-cell table:style-name="TableCell101">
            <text:p text:style-name="P102"><text:span text:style-name="T103">Periodo del (</text:span><text:span text:style-name="T104">15 de julio de 2016</text:span><text:span text:style-name="T105">) al (</text:span><text:span text:style-name="T106">15 de abril de<text:s/></text:span><text:span text:style-name="T107">2019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Coordinador de Inspectores D, Enlace. Dirección General de Delitos Federales Contra el Ambiente y Litigio. Área de Juicio de Nulidad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Procuraduría Federal de Protección al Ambiente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l (</text:span><text:span text:style-name="T123">10 de noviembre de<text:s/></text:span><text:span text:style-name="T124">2015</text:span><text:span text:style-name="T125">) al (</text:span><text:span text:style-name="T126">24 de abril 2016</text:span><text:span text:style-name="T127">)</text:span></text:p>
          </table:table-cell>
        </table:table-row>
        <table:table-row table:style-name="TableRow128">
          <table:table-cell table:style-name="TableCell129">
            <text:p text:style-name="P130"><text:span text:style-name="T131">Puesto Ocupado:<text:s/></text:span><text:span text:style-name="T132">Prestador de Prácticas Profesionales</text:span></text:p>
          </table:table-cell>
        </table:table-row>
        <table:table-row table:style-name="TableRow133">
          <table:table-cell table:style-name="TableCell134">
            <text:p text:style-name="P135"><text:span text:style-name="T136">Institución:<text:s/></text:span><text:span text:style-name="T137">Residencial Monte Blanco, S.A. de C.V. (Ubiksa)</text:span></text:p>
          </table:table-cell>
        </table:table-row>
        <table:table-row table:style-name="TableRow138">
          <table:table-cell table:style-name="TableCell139">
            <text:p text:style-name="P140"><text:span text:style-name="T141">Periodo del (</text:span><text:span text:style-name="T142">01 de septiembre de 2015</text:span><text:span text:style-name="T143">) al (</text:span><text:span text:style-name="T144">30 de septiembre de 2015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Puesto Ocupado:<text:s/></text:span><text:span text:style-name="T150">Gestor</text:span></text:p>
          </table:table-cell>
        </table:table-row>
        <table:table-row table:style-name="TableRow151">
          <table:table-cell table:style-name="TableCell152">
            <text:p text:style-name="P153"><text:span text:style-name="T154">ACTIVIDADES EXTRA</text:span><text:span text:style-name="T155"><text:s/>CURRICULARES</text:span></text:p>
          </table:table-cell>
        </table:table-row>
        <table:table-row table:style-name="TableRow156">
          <table:table-cell table:style-name="TableCell157">
            <text:p text:style-name="P158">Enlistar participaciones y o cursos en donde participo.<text:s/></text:p>
          </table:table-cell>
        </table:table-row>
        <table:table-row table:style-name="TableRow159">
          <table:table-cell table:style-name="TableCell160">
            <text:p text:style-name="P161">Curso de capacitación: Liderazgo</text:p>
          </table:table-cell>
        </table:table-row>
        <table:table-row table:style-name="TableRow162">
          <table:table-cell table:style-name="TableCell163">
            <text:p text:style-name="P164">Curso de capacitación: Negociación</text:p>
          </table:table-cell>
        </table:table-row>
        <table:table-row table:style-name="TableRow165">
          <table:table-cell table:style-name="TableCell166">
            <text:p text:style-name="P167">Curso de capacitación: Inducción para Servidores Públicos</text:p>
          </table:table-cell>
        </table:table-row>
        <table:table-row table:style-name="TableRow168">
          <table:table-cell table:style-name="TableCell169">
            <text:p text:style-name="P170"><text:span text:style-name="T171">HABILIDADES</text:span></text:p>
          </table:table-cell>
        </table:table-row>
        <table:table-row table:style-name="TableRow172">
          <table:table-cell table:style-name="TableCell173">
            <text:p text:style-name="P174">Enlistar 5 habilidad<text:s/>adquiridas.</text:p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Resolución de problemas.</text:p>
              </text:list-item>
            </text:list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Trabajo en equipo y Liderazgo.</text:p>
              </text:list-item>
            </text:list>
          </table:table-cell>
        </table:table-row>
        <table:table-row table:style-name="TableRow181">
          <table:table-cell table:style-name="TableCell182">
            <text:list text:style-name="LFO1" text:continue-numbering="true">
              <text:list-item>
                <text:p text:style-name="P183">Planeación, organización y coordinación.</text:p>
              </text:list-item>
            </text:list>
          </table:table-cell>
        </table:table-row>
        <table:table-row table:style-name="TableRow184">
          <table:table-cell table:style-name="TableCell185">
            <text:list text:style-name="LFO1" text:continue-numbering="true">
              <text:list-item>
                <text:p text:style-name="P186">Análisis y procesamiento de información.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Creatividad.</text:p>
              </text:list-item>
            </text:list>
          </table:table-cell>
        </table:table-row>
        <table:table-row table:style-name="TableRow190">
          <table:table-cell table:style-name="TableCell191">
            <text:p text:style-name="P192"><text:span text:style-name="T193">DISTINCIONES Y RECONOCIMIENTOS</text:span></text:p>
          </table:table-cell>
        </table:table-row>
        <table:table-row table:style-name="TableRow194">
          <table:table-cell table:style-name="TableCell195">
            <text:p text:style-name="P196">Enlistar los reconocimientos adquiridos en su<text:s/>trayectoria laboral y profesional.<text:s/></text:p>
          </table:table-cell>
        </table:table-row>
        <table:table-row table:style-name="TableRow197">
          <table:table-cell table:style-name="TableCell198">
            <text:list text:style-name="LFO2" text:continue-numbering="true">
              <text:list-item>
                <text:p text:style-name="P199">Reconocimiento otorgado por la Universidad de Extremadura, España, por haber cubierto los requisitos académicos del Diplomado en Ampliación y Profundización de Conocimientos en Derecho Ambiental.<text:s/>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<text:span text:style-name="T203">PUBLICACIONES</text:span></text:p>
          </table:table-cell>
        </table:table-row>
        <table:table-row table:style-name="TableRow204">
          <table:table-cell table:style-name="TableCell205">
            <text:p text:style-name="P206">Enlistar algunas publicaciones adquiridas en su trayectoria laboral y profesional</text:p>
          </table:table-cell>
        </table:table-row>
        <text:soft-page-break/>
        <table:table-row table:style-name="TableRow207">
          <table:table-cell table:style-name="TableCell208">
            <text:list text:style-name="LFO3" text:continue-numbering="true">
              <text:list-item>
                <text:p text:style-name="P209"><text:span text:style-name="T210">Ninguna</text:span></text:p>
              </text:list-item>
            </text:list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29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Josue Elias Mendoza Santiago</dc:creator>
    <meta:creation-date>2019-07-25T01:35:00Z</meta:creation-date>
    <dc:date>2019-07-25T01:35:00Z</dc:date>
    <meta:print-date>2018-06-13T00:3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2" meta:character-count="2544" meta:row-count="17" meta:non-whitespace-character-count="2157"/>
  </office:meta>
</office:document-meta>
</file>