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2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2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3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317" style:parent-style-name="Normal" style:family="paragraph">
      <style:paragraph-properties fo:margin-bottom="0in"/>
    </style:style>
    <style:style style:name="T31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19" style:parent-style-name="Normal" style:family="paragraph">
      <style:paragraph-properties fo:margin-bottom="0in"/>
    </style:style>
    <style:style style:name="T3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21" style:parent-style-name="Normal" style:family="paragraph">
      <style:paragraph-properties fo:margin-bottom="0in"/>
    </style:style>
    <style:style style:name="T32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23" style:parent-style-name="Normal" style:family="paragraph">
      <style:paragraph-properties fo:margin-bottom="0in"/>
    </style:style>
    <style:style style:name="T3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27" style:parent-style-name="Normal" style:family="paragraph">
      <style:paragraph-properties fo:margin-bottom="0in"/>
    </style:style>
    <style:style style:name="T3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31" style:parent-style-name="Normal" style:family="paragraph">
      <style:paragraph-properties fo:margin-bottom="0in"/>
    </style:style>
    <style:style style:name="T33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33" style:parent-style-name="Normal" style:family="paragraph">
      <style:paragraph-properties fo:margin-bottom="0in"/>
    </style:style>
    <style:style style:name="T3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Párrafodelista" style:family="paragraph">
      <style:paragraph-properties fo:margin-bottom="0in"/>
    </style:style>
    <style:style style:name="T3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Párrafodelista" style:family="paragraph">
      <style:paragraph-properties fo:margin-bottom="0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</style:style>
    <style:style style:name="T3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Párrafodelista" style:family="paragraph">
      <style:paragraph-properties fo:margin-bottom="0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Walter Calvillo Elizond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Aseguramiento de Calidad de Inspección y Verificación de Tercero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</text:span><text:span text:style-name="T38">Ingeniería Petroler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Autónoma de Tamaulipas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<text:s/></text:span><text:span text:style-name="T52">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/text:span><text:span text:style-name="T57"><text:s/></text:span><text:span text:style-name="T58">2010 a 2015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/text:span><text:span text:style-name="T63"><text:s/></text:span><text:span text:style-name="T64">Diplomado en Sistema de Comando de Incidentes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Universidad Naval-Secretaría de Marina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1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<text:s/></text:span><text:span text:style-name="T82">2017</text:span></text:p>
          </table:table-cell>
        </table:table-row>
        <table:table-row table:style-name="TableRow83">
          <table:table-cell table:style-name="TableCell84">
            <text:p text:style-name="P85"><text:span text:style-name="T86">Maestría, carrera o diplomado:<text:s/>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17"/>Concluida <text:s text:c="30"/>Cursando <text:s text:c="2"/>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 prestado sus servicios empezando por el más reciente al más antiguo.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Agencia de Seguridad, Energía y Ambiente ASEA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</text:span><text:span text:style-name="T118"><text:s/></text:span><text:span text:style-name="T119">2019 a la fecha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/text:span><text:span text:style-name="T124"><text:s/></text:span><text:span text:style-name="T125">Director de Aseguramiento de Calidad de Inspección y Verificación de Terceros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Agencia de Seguridad, Energía y Ambiente ASEA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text:s/></text:span><text:span text:style-name="T135">201</text:span><text:span text:style-name="T136">5 a 2019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Subdirector de Área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 <text:s/></text:span><text:span text:style-name="T147">Petróleos Mexicanos</text:span><text:span text:style-name="T148"><text:s/></text:span><text:span text:style-name="T149">PEMEX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/text:span><text:span text:style-name="T154"><text:s/></text:span><text:span text:style-name="T155">2013-2014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Practicante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 de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Puesto Ocupado:</text:span></text:p>
          </table:table-cell>
        </table:table-row>
        <table:table-row table:style-name="TableRow173">
          <table:table-cell table:style-name="TableCell174">
            <text:p text:style-name="P175"><text:span text:style-name="T176">Institución: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Periodo de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Puesto Ocupado: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nstitución:</text:span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Periodo de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 Ocupado: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Institución: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Periodo de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Puesto Ocupado:</text:span><text:span text:style-name="T214"><text:s/>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Institución: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Periodo de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Puesto Ocupado: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Institución</text:span></text:p>
          </table:table-cell>
        </table:table-row>
        <table:table-row table:style-name="TableRow233">
          <table:table-cell table:style-name="TableCell234">
            <text:p text:style-name="P235"><text:span text:style-name="T236">Periodo de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Puesto Ocupado:</text:span></text:p>
          </table:table-cell>
        </table:table-row>
        <table:table-row table:style-name="TableRow241">
          <table:table-cell table:style-name="TableCell242">
            <text:p text:style-name="P243"><text:span text:style-name="T244">Institución:</text:span></text:p>
          </table:table-cell>
        </table:table-row>
        <table:table-row table:style-name="TableRow245">
          <table:table-cell table:style-name="TableCell246">
            <text:p text:style-name="P247"><text:span text:style-name="T248">Periodo de</text:span></text:p>
          </table:table-cell>
        </table:table-row>
        <table:table-row table:style-name="TableRow249">
          <table:table-cell table:style-name="TableCell250">
            <text:p text:style-name="P251"><text:span text:style-name="T252">Puesto Ocupado: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Institución: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Periodo de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Puesto<text:s/></text:span><text:span text:style-name="T267">Ocupado: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Institución:</text:span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Periodo de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Puesto Ocupado:</text:span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Institución: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Periodo de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Puesto Ocupado:</text:span></text:p>
          </table:table-cell>
        </table:table-row>
        <table:table-row table:style-name="TableRow296">
          <table:table-cell table:style-name="TableCell297">
            <text:p text:style-name="P298"><text:span text:style-name="T299">Institución: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Periodo de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Puesto Ocupado: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ACTIVIDADES EXTRA CURRICULARES</text:span></text:p>
          </table:table-cell>
        </table:table-row>
        <table:table-row table:style-name="TableRow313">
          <table:table-cell table:style-name="TableCell314">
            <text:p text:style-name="P315">Enlistar participaciones y o cursos en donde participo.<text:s/></text:p>
            <text:p text:style-name="P316"/>
            <text:list text:style-name="LFO3" text:continue-numbering="true">
              <text:list-item>
                <text:p text:style-name="P317"><text:span text:style-name="T318">Certificación en Ingeniería de la Seguridad, por el Instituto Francés del Petróleo, 120 hrs. Mérida Yucatán. Marzo 2019.</text:span></text:p>
              </text:list-item>
              <text:list-item>
                <text:p text:style-name="P319"><text:span text:style-name="T320">Certificación en desarrollo de habilidades humanas para la competencia en administración integral de la seguridad y percepción de riesgos. 40 hrs. Ciudad de México. Diciembre 2018</text:span></text:p>
              </text:list-item>
              <text:list-item>
                <text:p text:style-name="P321"><text:span text:style-name="T322">Certificación sobre el uso de la herramienta de evaluación de preparación en derrame de hidrocarburos (RETOS). 20 hrs. Ciudad del Carmen, Campeche. Octubre 2018</text:span></text:p>
              </text:list-item>
              <text:list-item>
                <text:p text:style-name="P323"><text:span text:style-name="T324">Curso intermedio “prevención y combate de incendios”. 8 hrs. Tizayuca, Hidalgo. Septiembre 2018.</text:span></text:p>
              </text:list-item>
              <text:list-item>
                <text:p text:style-name="P325"><text:span text:style-name="T326">Capacitación anual 2016 para brigadistas (37 hrs.) Ciudad de México -Tizayuca, Hidalgo.<text:s/></text:span></text:p>
              </text:list-item>
              <text:list-item>
                <text:p text:style-name="P327"><text:span text:style-name="T328">Curso de Igualdad Laboral y No Discriminación. (29 de noviembre de 2016) 6 hrs. Ciudad de México.<text:s/></text:span></text:p>
              </text:list-item>
              <text:list-item>
                <text:p text:style-name="P329"><text:span text:style-name="T330">Curso Sistema de Comando de Incidentes (SCI) para materiales peligrosos. (6 al 8 de julio de 2016). 24 hrs. Villahermosa, Tabasco, México.<text:s/></text:span></text:p>
              </text:list-item>
              <text:list-item>
                <text:p text:style-name="P331"><text:span text:style-name="T332">Taller para la elaboración de Programas de Protección Civil y Planes de Contingencias en Estados y Municipios. (4 al 5 de julio de 2016). 10 hrs. Villahermosa, Tabasco, México.</text:span></text:p>
              </text:list-item>
              <text:list-item>
                <text:p text:style-name="P333"><text:span text:style-name="T334">Curso de capacitación para personal técnico en inspección, Instituto Mexicano del Petróleo, (Del 14 de septiembre al 22 de octubre 2015). Ciudad de México.</text:span></text:p>
              </text:list-item>
              <text:list-item>
                <text:p text:style-name="P335"><text:span text:style-name="T336">Curso básico de Seguridad para personal de Plataformas y Barcazas, para obtener Libreta de Mar. (10 al 12 de septiembre 2015), 24 hrs. Veracruz Veracruz, México.</text:span>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<text:span text:style-name="T340">HABILIDADES</text:span></text:p>
          </table:table-cell>
        </table:table-row>
        <table:table-row table:style-name="TableRow341">
          <table:table-cell table:style-name="TableCell342">
            <text:p text:style-name="P343">Enlistar 5 habilidad adquiridas.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><text:span text:style-name="T347">Cumplimiento de metas</text:span></text:p>
              </text:list-item>
            </text:list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>Responsabilidad laboral<text:s/>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>Compromiso basado en resultados<text:s/>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Trabajo bajo presión<text:s/></text:p>
              </text:list-item>
            </text:list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>Trabajo en equipo<text:s/>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<text:span text:style-name="T363">DISTINCIONES Y RECONOCIMIENTOS</text:span></text:p>
          </table:table-cell>
        </table:table-row>
        <table:table-row table:style-name="TableRow364">
          <table:table-cell table:style-name="TableCell365">
            <text:p text:style-name="P366">Enlistar los reconocimientos adquiridos en su trayectoria laboral y<text:s/>profesional.<text:s/>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PUBLICACIONES</text:span></text:p>
          </table:table-cell>
        </table:table-row>
        <table:table-row table:style-name="TableRow374">
          <table:table-cell table:style-name="TableCell375">
            <text:p text:style-name="P376">Enlistar algunas publicaciones adquiridas en su trayectoria laboral y profesional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Walter Calvillo Elizondo</dc:creator>
    <meta:creation-date>2019-07-26T18:36:00Z</meta:creation-date>
    <dc:date>2019-07-26T18:3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6" meta:character-count="3933" meta:row-count="27" meta:non-whitespace-character-count="3334"/>
  </office:meta>
</office:document-meta>
</file>