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5" style:parent-style-name="Normal" style:family="paragraph">
      <style:paragraph-properties fo:text-align="center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Uriel Torres Malagón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Subdirección de Convenios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<text:s/></text:span><text:span text:style-name="T35">Licenciatura en Derecho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<text:s/></text:span><text:span text:style-name="T40">Universidad Autónoma Metropolitana</text:span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l<text:s/></text:span><text:span text:style-name="T52">(09/2008) al (09/2012)</text:span></text:p>
          </table:table-cell>
        </table:table-row>
        <table:table-row table:style-name="TableRow53">
          <table:table-cell table:style-name="TableCell54">
            <text:p text:style-name="P55"><text:span text:style-name="T56">Maestría, carrera o diplomado:<text:s/></text:span><text:span text:style-name="T57">Maestría en Derecho Ambiental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Universidad Autónoma Metropolitana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3819in" svg:y="0.01458in" svg:width="0.34375in" svg:height="0.21875in" draw:z-index="251671552" draw:id="id2" draw:style-name="a4" draw:name="Rectángulo: esquinas redondeadas 2" text:anchor-type="paragraph"><svg:title/><svg:desc/><text:p text:style-name="P6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 (</text:span><text:span text:style-name="T74">01/2016) al (11/2019)</text:span>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<text:s/></text:span><text:span text:style-name="T83">servicios empezando por el más reciente al más antiguo.<text:s/></text:span></text:p>
          </table:table-cell>
        </table:table-row>
        <table:table-row table:style-name="TableRow84">
          <table:table-cell table:style-name="TableCell85">
            <text:p text:style-name="P86">Institución: Agencia de Seguridad, Energía y Ambiente.</text:p>
          </table:table-cell>
        </table:table-row>
        <table:table-row table:style-name="TableRow87">
          <table:table-cell table:style-name="TableCell88">
            <text:p text:style-name="P89">Periodo del:<text:s/>(02/2019) al (05/2019)</text:p>
          </table:table-cell>
        </table:table-row>
        <table:table-row table:style-name="TableRow90">
          <table:table-cell table:style-name="TableCell91">
            <text:p text:style-name="P92">Puesto Ocupado: Enlace Administrativo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Consejo de la Judicatura de la Ciudad de México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l<text:s/></text:span><text:span text:style-name="T102">(06/2018) al (08/2018)</text:span></text:p>
          </table:table-cell>
        </table:table-row>
        <table:table-row table:style-name="TableRow103">
          <table:table-cell table:style-name="TableCell104">
            <text:p text:style-name="P105"><text:span text:style-name="T106">Puesto Ocupado:<text:s/></text:span><text:span text:style-name="T107">Auxiliar de Secretario Técnico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Tribunal Superior de Justicia de la<text:s/></text:span><text:span text:style-name="T113">Ciudad de la Ciudad de México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l (</text:span><text:span text:style-name="T118">04/2018) al (05/2018)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Especialista en Teleinformática</text:span></text:p>
          </table:table-cell>
        </table:table-row>
        <table:table-row table:style-name="TableRow124">
          <table:table-cell table:style-name="TableCell125">
            <text:p text:style-name="P126"><text:span text:style-name="T127">Institución: <text:s/></text:span><text:span text:style-name="T128">Universidad Autónoma Metropolitana (Unidad Azcapotzalco)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l<text:s/></text:span><text:span text:style-name="T133">(05/2015) al (05/2018)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Ayudante</text:span></text:p>
          </table:table-cell>
        </table:table-row>
        <table:table-row table:style-name="TableRow139">
          <table:table-cell table:style-name="TableCell140">
            <text:p text:style-name="P141"><text:span text:style-name="T142">ACTIVI</text:span><text:span text:style-name="T143">DADES EXTRA CURRICULARES</text:span></text:p>
          </table:table-cell>
        </table:table-row>
        <table:table-row table:style-name="TableRow144">
          <table:table-cell table:style-name="TableCell145">
            <text:p text:style-name="P146">Enlistar participaciones y o cursos en donde participo.<text:s/></text:p>
          </table:table-cell>
        </table:table-row>
        <table:table-row table:style-name="TableRow147">
          <table:table-cell table:style-name="TableCell148">
            <text:p text:style-name="P149">Impartición del curso “Criminalística y Medicina Forense”<text:s/></text:p>
          </table:table-cell>
        </table:table-row>
        <table:table-row table:style-name="TableRow150">
          <table:table-cell table:style-name="TableCell151">
            <text:p text:style-name="P152">Participación como tutor en línea en el Diplomado: Especialización en Derecho Agrario</text:p>
          </table:table-cell>
        </table:table-row>
        <table:table-row table:style-name="TableRow153">
          <table:table-cell table:style-name="TableCell154">
            <text:p text:style-name="P155">Participación en los Seminarios Permanentes relativos a las líneas de investigación del Área de Derechos Humanos y Alternatividad Jurídico-Social de la Universidad Autónoma Metropolitana.</text:p>
          </table:table-cell>
        </table:table-row>
        <table:table-row table:style-name="TableRow156">
          <table:table-cell table:style-name="TableCell157">
            <text:p text:style-name="P158"><text:span text:style-name="T159">HABILIDADES</text:span></text:p>
          </table:table-cell>
        </table:table-row>
        <table:table-row table:style-name="TableRow160">
          <table:table-cell table:style-name="TableCell161">
            <text:p text:style-name="P162">Enlistar 5 habilidad adquiridas.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Resolución de<text:s/>problemas.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Trabajo en equipo y Liderazgo.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Planeación, organización y coordinación.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Análisis y procesamiento de información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Creatividad.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<text:span text:style-name="T181">DISTINCIONES Y RECONOCIMIENTOS</text:span></text:p>
          </table:table-cell>
        </table:table-row>
        <table:table-row table:style-name="TableRow182">
          <table:table-cell table:style-name="TableCell183">
            <text:p text:style-name="P184">Enlistar los reconocimientos adquiridos en su trayectoria laboral y<text:s/>profesional.<text:s/></text:p>
          </table:table-cell>
        </table:table-row>
        <table:table-row table:style-name="TableRow185">
          <table:table-cell table:style-name="TableCell186">
            <text:list text:style-name="LFO2" text:continue-numbering="true">
              <text:list-item>
                <text:p text:style-name="P187"/>
              </text:list-item>
            </text:list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PUBLICACIONES</text:span></text:p>
          </table:table-cell>
        </table:table-row>
        <table:table-row table:style-name="TableRow192">
          <table:table-cell table:style-name="TableCell193">
            <text:p text:style-name="P194">Enlistar algunas publicaciones adquiridas en su trayectoria laboral y profesional</text:p>
          </table:table-cell>
        </table:table-row>
        <table:table-row table:style-name="TableRow195">
          <table:table-cell table:style-name="TableCell196">
            <text:list text:style-name="LFO3" text:continue-numbering="true">
              <text:list-item>
                <text:p text:style-name="P197">Derecho Laboral para personas con discapacidad dentro del libro colectivo denominado: “Derechos Humanos... entre lo real y lo<text:s/>posible”.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Calendario ONU, dentro del libro colectivo intitulado: “Aplicaciones Virtuales para el ejercicio Profesional del Licenciado en Derecho (Apps)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195" text:anchor-type="paragraph" svg:x="5.91875in" svg:y="0.26423in" svg:width="0.5375in" svg:height="0.60278in" style:rel-width="scale" style:rel-height="scale"><draw:image xlink:href="media/image1.jpeg" xlink:type="simple" xlink:show="embed" xlink:actuate="onLoad"/><svg:title/><svg:desc/></draw:frame><draw:frame draw:z-index="251660288" draw:style-name="a1" draw:name="Imagen 7" text:anchor-type="paragraph" svg:x="-0.00417in" svg:y="0.25659in" svg:width="5.25278in" svg:height="0.6083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6:10:00Z</meta:creation-date>
    <dc:date>2019-07-25T16:29:00Z</dc:date>
    <meta:print-date>2018-06-13T00:37:00Z</meta:print-date>
    <meta:template xlink:href="Normal" xlink:type="simple"/>
    <meta:editing-cycles>3</meta:editing-cycles>
    <meta:editing-duration>PT900S</meta:editing-duration>
    <meta:document-statistic meta:page-count="2" meta:paragraph-count="5" meta:word-count="415" meta:character-count="2695" meta:row-count="19" meta:non-whitespace-character-count="2285"/>
  </office:meta>
</office:document-meta>
</file>