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language="es" fo:country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MIGUEL ANGEL REYES GABRIEL</text:span></text:p>
          </table:table-cell>
        </table:table-row>
        <table:table-row table:style-name="TableRow18">
          <table:table-cell table:style-name="TableCell19">
            <text:p text:style-name="P20"><text:span text:style-name="T21">Puesto: INSPECTOR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<text:s/></text:span><text:span text:style-name="T26">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INGENÍA PETROLERA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<text:s/></text:span><text:span text:style-name="T39">NACIONAL AUTÓNOMA DE MÉXICO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 2004-2010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 ANALISTA PROGRAMADOR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 CCPM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<text:s/></text:span><text:span text:style-name="T65"><text:s text:c="31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 2002 - 2003</text:span></text:p>
          </table:table-cell>
        </table:table-row>
        <table:table-row table:style-name="TableRow70">
          <table:table-cell table:style-name="TableCell71">
            <text:p text:style-name="P72"><text:span text:style-name="T73">EXPERIENCIA 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nlistar por lo menos los últimos 3 empleos donde haya prestado sus servicios empezando por el más reciente al más antiguo.<text:s/>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 UNIVERSIDAD<text:s/></text:span><text:span text:style-name="T82">TECNOLÓGICA DE TABASCO (UTTAB)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/text:span><text:span text:style-name="T87"><text:s/></text:span><text:span text:style-name="T88">ABRIL 2016 – AGOSTO 2016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</text:span><text:span text:style-name="T93"><text:s/>CONSULTOR EN DATOS, INFORMACIÓN Y SISTEMAS TÉCNICOS DE EXPLORACIÓN Y PRODUCCIÓN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 PEMEX EXPLORACIÓN Y PRODUCCIÓN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 SEPTIEMBRE 2014 – MARZO 2016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 INGENIERO DE YACIMIENTOS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 <text:s/>INSTITUTO MEXICANO DEL PETROLEO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<text:s/></text:span><text:span text:style-name="T114">agosto<text:s/></text:span><text:span text:style-name="T115">2012<text:s/></text:span><text:span text:style-name="T116">–</text:span><text:span text:style-name="T117"><text:s/></text:span><text:span text:style-name="T118">agosto<text:s/></text:span><text:span text:style-name="T119">2014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 ESPECIALISTA JUNIOR (HONORISTA)</text:span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<text:span text:style-name="T131">TALLER DE FLUJO MULTIFÁSICO EN TUBERIAS Y PROCESOS DE<text:s/></text:span><text:span text:style-name="T132">PRODUCCIÓN IMPARTIDO POR EL ING. HUMBERTO AGUILAR CISNEROS EN EL INSTITUTO MEXICANO DEL PETRÓLEO EN JUNIO DEL 2010.</text:span></text:p>
          </table:table-cell>
        </table:table-row>
        <table:table-row table:style-name="TableRow133">
          <table:table-cell table:style-name="TableCell134">
            <text:p text:style-name="P135"><text:span text:style-name="T136">TALLER DE TRABAJO DE CARACTERIZACIÓN DE FLUIDOS IMPARTIDO POR EL M.I. JUAN DE LA CRUZ CLAVEL E ING. JUAN ESPARZA GARCIA EN EL<text:s/></text:span><text:span text:style-name="T137">INSTITUTO MEXICANO DEL PETRÓLEO EN OCTUBRE DEL 2010.</text:span></text:p>
          </table:table-cell>
        </table:table-row>
        <table:table-row table:style-name="TableRow138">
          <table:table-cell table:style-name="TableCell139">
            <text:p text:style-name="P140"><text:span text:style-name="T141">TALLER DE FLUJO MULTIFÁSICO DE FLUIDOS IMPARTIDO POR EL M.I. JUAN DE LA CRUZ CLAVEL E ING. JUAN ESPARZA GARCIA EN EL INSTITUTO MEXICANO DEL PETRÓLEO EN ENERO DEL 2011.</text:span></text:p>
          </table:table-cell>
        </table:table-row>
        <table:table-row table:style-name="TableRow142">
          <table:table-cell table:style-name="TableCell143">
            <text:p text:style-name="P144"><text:span text:style-name="T145">TALLER DE SIMULACIÓN DE PROCESOS<text:s/></text:span><text:span text:style-name="T146">IMPARTIDO POR EL ING. ALEJANDRO CANDELAS HERNÁNDEZ EN EL INSTITUTO MEXICANO DEL PETRÓLEO EN ABRIL DEL 2012.</text:span></text:p>
          </table:table-cell>
        </table:table-row>
        <table:table-row table:style-name="TableRow147">
          <table:table-cell table:style-name="TableCell148">
            <text:p text:style-name="P149"><text:span text:style-name="T150">TALLER PARA LA SIMULACIÓN DE POZOS EN RÉGIMEN TRANSITORIO IMPARTIDO POR EL ING. CARLOS CORSI REGALADO EN EL INSTITUTO MEXICANO DEL PETRÓLEO EN<text:s/></text:span><text:span text:style-name="T151">JULIO DEL 2012.</text:span></text:p>
          </table:table-cell>
        </table:table-row>
        <table:table-row table:style-name="TableRow152">
          <table:table-cell table:style-name="TableCell153">
            <text:p text:style-name="P154"><text:span text:style-name="T155">TALLER DE ANÁLISIS DE COMPORTAMIENTO DE POZOS IMPARTIDO POR EL M.I. JUAN DE LA CRUZ CLAVEL LÓPEZ EN EL INSTITUTO MEXICANO DEL PETRÓLEO EN JULIO DEL 2012.</text:span></text:p>
          </table:table-cell>
        </table:table-row>
        <table:table-row table:style-name="TableRow156">
          <table:table-cell table:style-name="TableCell157">
            <text:p text:style-name="P158">TALLER DE SIMULACIÓN DE PROCESOS IMPARTIDO POR EL M.I. JUAN DE LA CRUZ CLAVEL LÓPEZ<text:s/>E ING. MA. GUADALUPE SILVA ROMERO, EN EL INSTITUTO MEXICANO DEL PETRÓLEO EN JULIO DE 2012.</text:p>
          </table:table-cell>
        </table:table-row>
        <table:table-row table:style-name="TableRow159">
          <table:table-cell table:style-name="TableCell160">
            <text:p text:style-name="P161">CURSO “LIBRETA DE MAR” IMPARTIDO POR FIDENA EN EL INSTITUTO MEXICANO DEL PETRÓLEO EN NOVIEMBRE DEL 2012.</text:p>
          </table:table-cell>
        </table:table-row>
        <table:table-row table:style-name="TableRow162">
          <table:table-cell table:style-name="TableCell163">
            <text:p text:style-name="P164">CURSO “RIG PASS” IMPARTIDO POR SISEMHL CONSULTORES S.A. DE<text:s/>C.V. EN EL INSTITUTO MEXICANO DEL PETRÓLEO EN JULIO DEL 2013.</text:p>
          </table:table-cell>
        </table:table-row>
        <table:table-row table:style-name="TableRow165">
          <table:table-cell table:style-name="TableCell166">
            <text:p text:style-name="P167">CURSO PIPESIM FUNDAMENTALS, IMPARTIDO POR EL ING. HASSAN KARIMI EN EL INSTITUTO MEXICANO DEL PETRÓLEO EN JULIO 2013</text:p>
          </table:table-cell>
        </table:table-row>
        <table:table-row table:style-name="TableRow168">
          <table:table-cell table:style-name="TableCell169">
            <text:p text:style-name="P170"><text:span text:style-name="T171">HABILIDADES</text:span></text:p>
          </table:table-cell>
        </table:table-row>
        <table:table-row table:style-name="TableRow172">
          <table:table-cell table:style-name="TableCell173">
            <text:p text:style-name="P174">Enlistar 5 habilidad adquiridas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TRABAJAR EN EQUIPO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LIDERAZGO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ANALISTA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METÓDICO.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MANEJO DE SOFTWARE.<text:s/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DISTINCIONES Y RECONOCIMIENTOS</text:span></text:p>
          </table:table-cell>
        </table:table-row>
        <table:table-row table:style-name="TableRow194">
          <table:table-cell table:style-name="TableCell195">
            <text:p text:style-name="P196">COORDINADOR DE GRUPO<text:s/></text:p>
          </table:table-cell>
        </table:table-row>
        <table:table-row table:style-name="TableRow197">
          <table:table-cell table:style-name="TableCell198">
            <text:p text:style-name="P199">COORDINADOR DE GRUPO DE TRANSFERENCIA<text:s/></text:p>
          </table:table-cell>
        </table:table-row>
        <table:table-row table:style-name="TableRow200">
          <table:table-cell table:style-name="TableCell201">
            <text:p text:style-name="P202">ASENSO A SUPERVISOR DE GRUPO</text:p>
          </table:table-cell>
        </table:table-row>
        <table:table-row table:style-name="TableRow203">
          <table:table-cell table:style-name="TableCell204">
            <text:p text:style-name="P205"><text:span text:style-name="T206">PUBLICACI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iguel Angel Reyes Gabriel</dc:creator>
    <meta:creation-date>2019-09-12T22:43:00Z</meta:creation-date>
    <dc:date>2019-09-12T22:43:00Z</dc:date>
    <meta:print-date>2018-06-13T00:37:00Z</meta:print-date>
    <meta:template xlink:href="Normal" xlink:type="simple"/>
    <meta:editing-cycles>2</meta:editing-cycles>
    <meta:editing-duration>PT240S</meta:editing-duration>
    <meta:document-statistic meta:page-count="1" meta:paragraph-count="6" meta:word-count="487" meta:character-count="3165" meta:row-count="22" meta:non-whitespace-character-count="2684"/>
  </office:meta>
</office:document-meta>
</file>