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0" style:parent-style-name="Normal" style:family="paragraph">
      <style:paragraph-properties fo:text-align="center"/>
      <style:text-properties fo:language="es" fo:country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 Elisa León Garcí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General de General de<text:s/></text:span><text:span text:style-name="T24">Capital Human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Contador Públic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Instituto Politécnico Nacional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<text:s/></text:span></text:p>
          </table:table-cell>
        </table:table-row>
        <table:table-row table:style-name="TableRow52">
          <table:table-cell table:style-name="TableCell53">
            <text:p text:style-name="P54"><text:span text:style-name="T55">EXPERIENCIA PROFESIONAL<text:s/></text:span></text:p>
          </table:table-cell>
        </table:table-row>
        <table:table-row table:style-name="TableRow56">
          <table:table-cell table:style-name="TableCell57">
            <text:p text:style-name="P58"><text:span text:style-name="T59"><draw:custom-shape svg:x="1.47917in" svg:y="-0.58333in" svg:width="0.20764in" svg:height="0.12778in" draw:z-index="251671552" draw:id="id1" draw:style-name="a3" draw:name="Rectángulo: esquinas redondeadas 2" text:anchor-type="paragraph"><svg:title/><svg:desc/><text:p text:style-name="P60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Enlistar por lo menos los últimos 3 empleos donde haya prestado sus servicios<text:s/></text:span><text:span text:style-name="T62">empezando por el más reciente al más antigu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Secretaria de la Función Pública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<text:s/></text:span><text:span text:style-name="T72">Febrero 2017- Junio 2019</text:span></text:p>
          </table:table-cell>
        </table:table-row>
        <table:table-row table:style-name="TableRow73">
          <table:table-cell table:style-name="TableCell74">
            <text:p text:style-name="P75"><text:span text:style-name="T76">Puesto Ocupado:<text:s/></text:span><text:span text:style-name="T77">Subdelegada </text:span></text:p>
          </table:table-cell>
        </table:table-row>
        <table:table-row table:style-name="TableRow78">
          <table:table-cell table:style-name="TableCell79">
            <text:p text:style-name="P80"><text:span text:style-name="T81">Institución:<text:s/></text:span><text:span text:style-name="T82">Comisión Ejecutiva de Atención a Victimas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<text:s/></text:span><text:span text:style-name="T87">Noviembre 2016- Enero 2017</text:span></text:p>
          </table:table-cell>
        </table:table-row>
        <table:table-row table:style-name="TableRow88">
          <table:table-cell table:style-name="TableCell89">
            <text:p text:style-name="P90"><text:span text:style-name="T91">Puesto Ocupado:<text:s/></text:span><text:span text:style-name="T92">Directora de Recursos Humanos 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Lotería Nacional para la Asistencia Pública 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text:s/></text:span><text:span text:style-name="T102">Agosto 2016- Octubre 2016</text:span></text:p>
          </table:table-cell>
        </table:table-row>
        <table:table-row table:style-name="TableRow103">
          <table:table-cell table:style-name="TableCell104">
            <text:p text:style-name="P105"><text:span text:style-name="T106">Puesto Ocupado:<text:s/></text:span><text:span text:style-name="T107">Subgerente de Programación y Evaluación Presupuestal 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Policía Federal 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Mayo 2015- Mayo 2016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text:s/></text:span><text:span text:style-name="T122">Titular del Área Administrativa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Secretaría de Hacienda y Crédito Público 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text:s/></text:span><text:span text:style-name="T132">Julio 2014- Enero 2015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Coordinadora de Asesores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Secretaría de Agricultura</text:span></text:p>
          </table:table-cell>
        </table:table-row>
        <table:table-row table:style-name="TableRow143">
          <table:table-cell table:style-name="TableCell144">
            <text:p text:style-name="P145"><text:span text:style-name="T146">P</text:span><text:span text:style-name="T147">eriodo de<text:s/></text:span><text:span text:style-name="T148">Julio 2013 – Abril 2014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Directora de Adquisiciones y Control del Gasto 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text:s/></text:span><text:span text:style-name="T158">Secretaría de Hacienda y Crédito Público 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 de<text:s/></text:span><text:span text:style-name="T163">Marzo 2007- Marzo 2012</text:span></text:p>
          </table:table-cell>
        </table:table-row>
        <table:table-row table:style-name="TableRow164">
          <table:table-cell table:style-name="TableCell165">
            <text:p text:style-name="P166"><text:span text:style-name="T167">Puesto Ocupado:<text:s/></text:span><text:span text:style-name="T168">Directora de Control y Conciliación de<text:s/></text:span><text:span text:style-name="T169">Operaciones </text:span></text:p>
          </table:table-cell>
        </table:table-row>
        <table:table-row table:style-name="TableRow170">
          <table:table-cell table:style-name="TableCell171">
            <text:p text:style-name="P172"><text:span text:style-name="T173">Institución:<text:s/></text:span><text:span text:style-name="T174">Secretaría de Energía </text:span></text:p>
          </table:table-cell>
        </table:table-row>
        <table:table-row table:style-name="TableRow175">
          <table:table-cell table:style-name="TableCell176">
            <text:p text:style-name="P177"><text:span text:style-name="T178">Periodo de<text:s/></text:span><text:span text:style-name="T179">Febrero 2003- Marzo 2007</text:span></text:p>
          </table:table-cell>
        </table:table-row>
        <table:table-row table:style-name="TableRow180">
          <table:table-cell table:style-name="TableCell181">
            <text:p text:style-name="P182"><text:span text:style-name="T183">Puesto Ocupado:<text:s/></text:span><text:span text:style-name="T184">Directora de Contabilidad y Evaluación Financiera </text:span></text:p>
          </table:table-cell>
        </table:table-row>
        <table:table-row table:style-name="TableRow185">
          <table:table-cell table:style-name="TableCell186">
            <text:p text:style-name="P187"><text:span text:style-name="T188">ACTIVIDADES EXTRA CURRICULARES</text:span></text:p>
          </table:table-cell>
        </table:table-row>
        <table:table-row table:style-name="TableRow189">
          <table:table-cell table:style-name="TableCell190">
            <text:p text:style-name="P191">Enlistar participaciones y o cursos en donde participo.<text:s/>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HABILIDADES</text:span></text:p>
          </table:table-cell>
        </table:table-row>
        <table:table-row table:style-name="TableRow211">
          <table:table-cell table:style-name="TableCell212">
            <text:p text:style-name="P213">Enlistar 5 habilidad adquiridas.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<text:span text:style-name="T217">L</text:span><text:span text:style-name="T218">iderazgo </text:span>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Toma de Decisiones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Planeación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Enfoque a Resultados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Negociación 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DISTINCIONES Y RECONOCIMIENTOS</text:span></text:p>
          </table:table-cell>
        </table:table-row>
        <table:table-row table:style-name="TableRow235">
          <table:table-cell table:style-name="TableCell236">
            <text:p text:style-name="P237">Enlistar los reconocimientos adquiridos en su trayectoria laboral y profesional.<text:s/>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p text:style-name="P243"><text:span text:style-name="T244">PUBLICACIONES</text:span></text:p>
          </table:table-cell>
        </table:table-row>
        <table:table-row table:style-name="TableRow245">
          <table:table-cell table:style-name="TableCell246">
            <text:p text:style-name="P247">Enlistar algunas publicaciones adquiridas en su trayectoria laboral y profesional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19-09-13T17:48:00Z</meta:creation-date>
    <dc:date>2019-09-13T17:48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8" meta:character-count="2323" meta:row-count="16" meta:non-whitespace-character-count="1969"/>
  </office:meta>
</office:document-meta>
</file>