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</style:style>
    <style:style style:name="T160" style:parent-style-name="Fuentedepárrafopredeter." style:family="text">
      <style:text-properties style:font-name="Arial Narrow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</style:style>
    <style:style style:name="T164" style:parent-style-name="Fuentedepárrafopredeter." style:family="text">
      <style:text-properties style:font-name="Arial Narrow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</style:style>
    <style:style style:name="T168" style:parent-style-name="Fuentedepárrafopredeter." style:family="text">
      <style:text-properties style:font-name="Arial Narrow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</style:style>
    <style:style style:name="T172" style:parent-style-name="Fuentedepárrafopredeter." style:family="text">
      <style:text-properties style:font-name="Arial Narrow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Federico Guerrero Colín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Enlace</text:span><text:span text:style-name="T24"><text:s/>de Control de Correspondenci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Bachillerat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El servidor Público no Proporcionó Información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El servidor Público no Proporcionó Información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<text:s/></text:span><text:span text:style-name="T63">empezando por 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ASEA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/text:span><text:span text:style-name="T73"><text:s/></text:span><text:span text:style-name="T74">AGOSTO</text:span><text:span text:style-name="T75"><text:s/>201</text:span><text:span text:style-name="T76">5</text:span><text:span text:style-name="T77"><text:s/>–<text:s/></text:span><text:span text:style-name="T78">A LA FECHA</text:span></text:p>
          </table:table-cell>
        </table:table-row>
        <table:table-row table:style-name="TableRow79">
          <table:table-cell table:style-name="TableCell80">
            <text:p text:style-name="P81"><text:span text:style-name="T82">Puesto Ocupado:</text:span><text:span text:style-name="T83"><text:s/></text:span><text:span text:style-name="T84">Enlace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El servidor Público no Proporcionó Información</text:span></text:p>
          </table:table-cell>
        </table:table-row>
        <table:table-row table:style-name="TableRow90">
          <table:table-cell table:style-name="TableCell91">
            <text:p text:style-name="P92"><text:span text:style-name="T93">Periodo de</text:span><text:span text:style-name="T94"><text:s/></text:span><text:span text:style-name="T95">El servidor Público no Proporcionó Información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text:s/></text:span><text:span text:style-name="T100">El servidor Público no Proporcionó Información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 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ACTIVIDADES EXTRA CURRICULARES</text:span></text:p>
          </table:table-cell>
        </table:table-row>
        <table:table-row table:style-name="TableRow139">
          <table:table-cell table:style-name="TableCell140">
            <text:p text:style-name="P141">ENLISTAR PARTICIPACIONES Y O CURSOS EN<text:s/>DONDE PARTICIPO.<text:s/></text:p>
          </table:table-cell>
        </table:table-row>
        <table:table-row table:style-name="TableRow142">
          <table:table-cell table:style-name="TableCell143">
            <text:p text:style-name="P144"><text:span text:style-name="T145">PARTICIPACIÓN EN</text:span><text:span text:style-name="T146"><text:s/>CURSO DE “RESPONSABILIDADES PÚBLICAS” SEPTIEMBRE-OCTUBRE 2015</text:span></text:p>
          </table:table-cell>
        </table:table-row>
        <table:table-row table:style-name="TableRow147">
          <table:table-cell table:style-name="TableCell148">
            <text:p text:style-name="P149"><text:span text:style-name="T150">HABILIDADES</text:span></text:p>
          </table:table-cell>
        </table:table-row>
        <table:table-row table:style-name="TableRow151">
          <table:table-cell table:style-name="TableCell152">
            <text:p text:style-name="P153">Enlistar 5 habilidad adquiridas.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LIDERAZGO<text:s/>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<text:span text:style-name="T160">SOLUCIÓN Y PREVENCIÓN DE CONFLICTOS</text:span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<text:span text:style-name="T164">NEGOCIACIÓN<text:s/></text:span>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<text:span text:style-name="T168">VISIÓN ESTRATÉGICA</text:span>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<text:span text:style-name="T172">ESTÁNDARES ÉTICOS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DISTINCIONES Y RECONOCIMIENTOS</text:span></text:p>
          </table:table-cell>
        </table:table-row>
        <table:table-row table:style-name="TableRow177">
          <table:table-cell table:style-name="TableCell178">
            <text:p text:style-name="P179">Enlistar los<text:s/>reconocimientos adquiridos en su trayectoria laboral y profesional.<text:s/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PUBLICACIONES</text:span></text:p>
          </table:table-cell>
        </table:table-row>
        <table:table-row table:style-name="TableRow187">
          <table:table-cell table:style-name="TableCell188">
            <text:p text:style-name="P189">Enlistar algunas publicaciones adquiridas en su trayectoria laboral y profesional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19-09-13T18:44:00Z</meta:creation-date>
    <dc:date>2019-09-13T18:46:00Z</dc:date>
    <meta:print-date>2018-06-13T00:37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67" meta:character-count="1737" meta:row-count="12" meta:non-whitespace-character-count="1473"/>
  </office:meta>
</office:document-meta>
</file>