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complex="Arial" fo:language="es" fo:country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complex="Arial" fo:language="es" fo:country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complex="Arial" fo:language="es" fo:country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<text:span text:style-name="T17">Nombre:</text:span><text:s/><text:span text:style-name="T18">Enrique Rafael De Castro García</text:span></text:p>
          </table:table-cell>
        </table:table-row>
        <table:table-row table:style-name="TableRow19">
          <table:table-cell table:style-name="TableCell20">
            <text:p text:style-name="P21">Puesto:<text:s/>Jefe de Departamento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<text:s/>Licenciatura en Ciencias Políticas y Administración Pública</text:p>
          </table:table-cell>
        </table:table-row>
        <table:table-row table:style-name="TableRow33">
          <table:table-cell table:style-name="TableCell34">
            <text:p text:style-name="P35">Institución:<text:s/>Facultad de Ciencias Políticas y Sociales. Universidad Nacional Autónoma de México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1.35in" svg:y="0.02847in" svg:width="0.20764in" svg:height="0.12778in" draw:z-index="251659264" draw:id="id1" draw:style-name="a3" draw:name="Rectángulo: esquinas redondeadas 2" text:anchor-type="paragraph"><svg:title/><svg:desc/><text:p text:style-name="P4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text:s text:c="17"/>Concluida <text:s text:c="3"/></text:span><text:span text:style-name="T43">x</text:span><text:span text:style-name="T44"><text:s text:c="29"/>Cursando <text:s text:c="2"/></text:span></text:p>
          </table:table-cell>
        </table:table-row>
        <table:table-row table:style-name="TableRow45">
          <table:table-cell table:style-name="TableCell46">
            <text:p text:style-name="P47">Periodo del (08/2009) al (12/2012)<text:s/></text:p>
          </table:table-cell>
        </table:table-row>
        <table:table-row table:style-name="TableRow48">
          <table:table-cell table:style-name="TableCell49">
            <text:p text:style-name="P50"><text:span text:style-name="T51">Maestría, carrera o diplomado:<text:s/></text:span><text:span text:style-name="T52">Diplomado en finanzas</text:span></text:p>
          </table:table-cell>
        </table:table-row>
        <table:table-row table:style-name="TableRow53">
          <table:table-cell table:style-name="TableCell54">
            <text:p text:style-name="P55">Institución:<text:s/>Facultad de Contaduría y Administración. Universidad Nacional Autónoma de México</text:p>
          </table:table-cell>
        </table:table-row>
        <table:table-row table:style-name="TableRow56">
          <table:table-cell table:style-name="TableCell57">
            <text:p text:style-name="P58"><text:span text:style-name="T59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draw:custom-shape svg:x="1.37361in" svg:y="0.02708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text:s text:c="17"/>Concluida <text:s text:c="4"/></text:span><text:span text:style-name="T62">x</text:span><text:span text:style-name="T63"><text:s text:c="26"/>Cursando <text:s text:c="2"/></text:span></text:p>
          </table:table-cell>
        </table:table-row>
        <table:table-row table:style-name="TableRow64">
          <table:table-cell table:style-name="TableCell65">
            <text:p text:style-name="P66">Periodo del<text:s/>(02/2016) al (08/2016)</text:p>
          </table:table-cell>
        </table:table-row>
        <table:table-row table:style-name="TableRow67">
          <table:table-cell table:style-name="TableCell68">
            <text:p text:style-name="P69"><text:span text:style-name="T70">Maestría, carrera o diplomado:</text:span><text:s/><text:span text:style-name="T71">Diplomado en Presupuesto basado en Resultados 2018</text:span></text:p>
          </table:table-cell>
        </table:table-row>
        <table:table-row table:style-name="TableRow72">
          <table:table-cell table:style-name="TableCell73">
            <text:p text:style-name="P74"><text:span text:style-name="T75">Institución:<text:s/></text:span><text:span text:style-name="T76">Secretaría de Hacienda y Crédito Público / Universidad Nacional Autónoma de México</text:span></text:p>
          </table:table-cell>
        </table:table-row>
        <table:table-row table:style-name="TableRow77">
          <table:table-cell table:style-name="TableCell78">
            <text:p text:style-name="P79"><text:span text:style-name="T8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draw:custom-shape svg:x="1.36597in" svg:y="0.03542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text:s text:c="17"/>Concluida <text:s text:c="4"/></text:span><text:span text:style-name="T83">x</text:span><text:span text:style-name="T84"><text:s text:c="26"/>Cursando <text:s text:c="2"/></text:span></text:p>
          </table:table-cell>
        </table:table-row>
        <table:table-row table:style-name="TableRow85">
          <table:table-cell table:style-name="TableCell86">
            <text:p text:style-name="P87">Periodo del (06/2018) al (10/2018)</text:p>
          </table:table-cell>
        </table:table-row>
        <table:table-row table:style-name="TableRow88">
          <table:table-cell table:style-name="TableCell89">
            <text:p text:style-name="P90"><text:span text:style-name="T91">EXPERIENCIA PROFESIONAL<text:s/></text:span></text:p>
          </table:table-cell>
        </table:table-row>
        <table:table-row table:style-name="TableRow92">
          <table:table-cell table:style-name="TableCell93">
            <text:p text:style-name="P94"><text:span text:style-name="T95">Enlistar por lo menos los últimos 3 empleos<text:s/></text:span><text:span text:style-name="T96">donde haya prestado sus servicios empezando por el más reciente al más antiguo.<text:s/></text:span><text:span text:style-name="T97">(NO INCLUIR EL ACTUAL)</text:span></text:p>
          </table:table-cell>
        </table:table-row>
        <table:table-row table:style-name="TableRow98">
          <table:table-cell table:style-name="TableCell99">
            <text:p text:style-name="P100">Institución:<text:s/>Centro de Investigación en Ciencias de Información Geoespacial, A.C.</text:p>
          </table:table-cell>
        </table:table-row>
        <table:table-row table:style-name="TableRow101">
          <table:table-cell table:style-name="TableCell102">
            <text:p text:style-name="P103">Periodo del (06/2018) al (08/2019)</text:p>
          </table:table-cell>
        </table:table-row>
        <table:table-row table:style-name="TableRow104">
          <table:table-cell table:style-name="TableCell105">
            <text:p text:style-name="P106">Puesto Ocupado:<text:s/>Auditor</text:p>
          </table:table-cell>
        </table:table-row>
        <table:table-row table:style-name="TableRow107">
          <table:table-cell table:style-name="TableCell108">
            <text:p text:style-name="P109">Institución:<text:s/>C5 de la Ciudad de México</text:p>
          </table:table-cell>
        </table:table-row>
        <table:table-row table:style-name="TableRow110">
          <table:table-cell table:style-name="TableCell111">
            <text:p text:style-name="P112">Periodo del (11/2017) al (12/2017)</text:p>
          </table:table-cell>
        </table:table-row>
        <table:table-row table:style-name="TableRow113">
          <table:table-cell table:style-name="TableCell114">
            <text:p text:style-name="P115">Puesto Ocupado:<text:s/>Enlace de revisión de alertamiento público</text:p>
          </table:table-cell>
        </table:table-row>
        <table:table-row table:style-name="TableRow116">
          <table:table-cell table:style-name="TableCell117">
            <text:p text:style-name="P118"><text:span text:style-name="T119">Institución: <text:s/></text:span><text:span text:style-name="T120">PPAL Asesoría Política, Legislativa y Cabildeo</text:span></text:p>
          </table:table-cell>
        </table:table-row>
        <table:table-row table:style-name="TableRow121">
          <table:table-cell table:style-name="TableCell122">
            <text:p text:style-name="P123">Periodo del (10/2016) al (10/2017)<text:s/></text:p>
          </table:table-cell>
        </table:table-row>
        <table:table-row table:style-name="TableRow124">
          <table:table-cell table:style-name="TableCell125">
            <text:p text:style-name="P126">Puesto Ocupado:<text:s/>Monitor Legislativo</text:p>
          </table:table-cell>
        </table:table-row>
        <table:table-row table:style-name="TableRow127">
          <table:table-cell table:style-name="TableCell128">
            <text:p text:style-name="P129"><text:span text:style-name="T130">Institución:<text:s/></text:span><text:span text:style-name="T131">Secretaría de Desarrollo Social</text:span></text:p>
          </table:table-cell>
        </table:table-row>
        <table:table-row table:style-name="TableRow132">
          <table:table-cell table:style-name="TableCell133">
            <text:p text:style-name="P134">Periodo del (05/2013) al (02/2016)</text:p>
          </table:table-cell>
        </table:table-row>
        <table:table-row table:style-name="TableRow135">
          <table:table-cell table:style-name="TableCell136">
            <text:p text:style-name="P137">Puesto Ocupado:<text:s/>Enlace de análisis y seguimiento de indicadores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 (MES/AÑO) al (MES/AÑO)</text:p>
          </table:table-cell>
        </table:table-row>
        <table:table-row table:style-name="TableRow144">
          <table:table-cell table:style-name="TableCell145">
            <text:p text:style-name="P146">Puesto Ocupado: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<text:s/>(MES/AÑO)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/text:p>
          </table:table-cell>
        </table:table-row>
        <table:table-row table:style-name="TableRow160">
          <table:table-cell table:style-name="TableCell161">
            <text:p text:style-name="P162">Curso<text:s/>en<text:s/>Ley General de Protección de Datos Personales en Posesión de Sujetos Obligados (INAI)</text:p>
          </table:table-cell>
        </table:table-row>
        <table:table-row table:style-name="TableRow163">
          <table:table-cell table:style-name="TableCell164">
            <text:p text:style-name="P165">Curso<text:s/>en<text:s/>Introducción a la Ley General de Transparencia y Acceso a la Información Pública (INAI)</text:p>
          </table:table-cell>
        </table:table-row>
        <table:table-row table:style-name="TableRow166">
          <table:table-cell table:style-name="TableCell167">
            <text:p text:style-name="P168">Curso<text:s/>en<text:s/>Introducción a la Ley Federal de Transparencia y Acceso a la Información Pública (INAI)</text:p>
          </table:table-cell>
        </table:table-row>
        <table:table-row table:style-name="TableRow169">
          <table:table-cell table:style-name="TableCell170">
            <text:p text:style-name="P171">Curso<text:s/>en<text:s/>presupuesto (Bienestar IMSS)</text:p>
          </table:table-cell>
        </table:table-row>
        <table:table-row table:style-name="TableRow172">
          <table:table-cell table:style-name="TableCell173">
            <text:p text:style-name="P174">Curso<text:s/>en<text:s/>planeación estratégica de capital humano (Bienestar IMSS)</text:p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HABILIDADES</text:span></text:p>
          </table:table-cell>
        </table:table-row>
        <table:table-row table:style-name="TableRow185">
          <table:table-cell table:style-name="TableCell186">
            <text:p text:style-name="P187">Enlistar 5 habilidad adquiridas.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Trabajo en equipo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Adaptabilidad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Creatividad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Habilidades comunicativas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Toma de decisiones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<text:span text:style-name="T206">DISTINCIONES Y RECONOCIMIENTOS</text:span></text:p>
          </table:table-cell>
        </table:table-row>
        <table:table-row table:style-name="TableRow207">
          <table:table-cell table:style-name="TableCell208">
            <text:p text:style-name="P209">Enlistar los reconocimientos adquiridos en su trayectoria laboral y profesional.<text:s/>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>-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>-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>-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>-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>-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<text:span text:style-name="T228">PUBLICACIONES</text:span></text:p>
          </table:table-cell>
        </table:table-row>
        <table:table-row table:style-name="TableRow229">
          <table:table-cell table:style-name="TableCell230">
            <text:p text:style-name="P231">Enlistar algunas publicaciones adquiridas en su trayectoria laboral y profesional</text:p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>-</text:p>
              </text:list-item>
            </text:list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>-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>-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>-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>-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nrique Rafael De Castro Garcia</dc:creator>
    <meta:creation-date>2019-09-10T22:13:00Z</meta:creation-date>
    <dc:date>2019-09-10T22:15:00Z</dc:date>
    <meta:print-date>2018-06-13T00:37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70" meta:character-count="3055" meta:row-count="21" meta:non-whitespace-character-count="2591"/>
  </office:meta>
</office:document-meta>
</file>