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</style:style>
    <style:style style:name="T189" style:parent-style-name="Fuentedepárrafopredeter." style:family="text">
      <style:text-properties style:font-name="Arial Narrow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</style:style>
    <style:style style:name="T193" style:parent-style-name="Fuentedepárrafopredeter." style:family="text">
      <style:text-properties style:font-name="Arial Narrow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</style:style>
    <style:style style:name="T197" style:parent-style-name="Fuentedepárrafopredeter." style:family="text">
      <style:text-properties style:font-name="Arial Narrow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</style:style>
    <style:style style:name="T201" style:parent-style-name="Fuentedepárrafopredeter." style:family="text">
      <style:text-properties style:font-name="Arial Narrow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ligio Nava Herre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Carrera Técnic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C</text:span><text:span text:style-name="T42">ONALEP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1983</text:span><text:span text:style-name="T55"><text:s/>-<text:s/></text:span><text:span text:style-name="T56">19986</text:span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 los últimos 3 empleos donde haya prestado sus servicios<text:s/></text:span><text:span text:style-name="T65">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ASEA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/text:span><text:span text:style-name="T75"><text:s/></text:span><text:span text:style-name="T76">ABRIL</text:span><text:span text:style-name="T77"><text:s/>201</text:span><text:span text:style-name="T78">5</text:span><text:span text:style-name="T79"><text:s/>–<text:s/></text:span><text:span text:style-name="T80">A LA FECHA</text:span></text:p>
          </table:table-cell>
        </table:table-row>
        <table:table-row table:style-name="TableRow81">
          <table:table-cell table:style-name="TableCell82">
            <text:p text:style-name="P83"><text:span text:style-name="T84">Puesto Ocupado:</text:span><text:span text:style-name="T85"><text:s/></text:span><text:span text:style-name="T86">Enlace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 <text:s text:c="2"/>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 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 Ocupado: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<text:s/>DONDE PARTICIPO.<text:s/></text:p>
          </table:table-cell>
        </table:table-row>
        <table:table-row table:style-name="TableRow168">
          <table:table-cell table:style-name="TableCell169">
            <text:p text:style-name="P170"><text:span text:style-name="T171">PARTICIPACIÓN EN</text:span><text:span text:style-name="T172"><text:s/>CURSO DE “RESPONSABILIDADES PÚBLICAS” SEPTIEMBRE-OCTUBRE 2015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HABILIDADES</text:span></text:p>
          </table:table-cell>
        </table:table-row>
        <table:table-row table:style-name="TableRow180">
          <table:table-cell table:style-name="TableCell181">
            <text:p text:style-name="P182">Enlistar 5 habilidad adquiridas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LIDERAZGO<text:s/>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pan text:style-name="T189">SOLUCIÓN Y PREVENCIÓN DE CONFLICTOS</text:span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<text:span text:style-name="T193">NEGOCIACIÓN<text:s/></text:span>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<text:span text:style-name="T197">VISIÓN ESTRATÉGICA</text:span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pan text:style-name="T201">ESTÁNDARES ÉTICOS</text:span></text:p>
              </text:list-item>
            </text:list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DISTINCIONES Y RECONOCIMIENTOS</text:span></text:p>
          </table:table-cell>
        </table:table-row>
        <table:table-row table:style-name="TableRow206">
          <table:table-cell table:style-name="TableCell207">
            <text:p text:style-name="P208">Enlistar los<text:s/>reconocimientos adquiridos en su trayectoria laboral y profesional.<text:s/>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PUBLICACIONES</text:span></text:p>
          </table:table-cell>
        </table:table-row>
        <table:table-row table:style-name="TableRow216">
          <table:table-cell table:style-name="TableCell217">
            <text:p text:style-name="P218">Enlistar algunas publicaciones adquiridas en su trayectoria laboral y profesional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19-09-13T18:27:00Z</meta:creation-date>
    <dc:date>2019-09-13T18:34:00Z</dc:date>
    <meta:print-date>2018-06-13T00:37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45" meta:character-count="1590" meta:row-count="11" meta:non-whitespace-character-count="1348"/>
  </office:meta>
</office:document-meta>
</file>