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</style:style>
    <style:style style:name="T191" style:parent-style-name="Fuentedepárrafopredeter." style:family="text">
      <style:text-properties style:font-name="Arial Narrow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</style:style>
    <style:style style:name="T195" style:parent-style-name="Fuentedepárrafopredeter." style:family="text">
      <style:text-properties style:font-name="Arial Narrow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</style:style>
    <style:style style:name="T199" style:parent-style-name="Fuentedepárrafopredeter." style:family="text">
      <style:text-properties style:font-name="Arial Narrow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</style:style>
    <style:style style:name="T203" style:parent-style-name="Fuentedepárrafopredeter." style:family="text">
      <style:text-properties style:font-name="Arial Narrow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ésar Manuel Franco Sánch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</text:span><text:span text:style-name="T24"><text:s/>de Control de Correspondenci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Bachillerat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El servidor Público no Proporcionó Información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El servidor Público no Proporcionó Información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<text:s/></text:span><text:span text:style-name="T63">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ASEA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/text:span><text:span text:style-name="T73"><text:s/></text:span><text:span text:style-name="T74">MARZO</text:span><text:span text:style-name="T75"><text:s/>201</text:span><text:span text:style-name="T76">7</text:span><text:span text:style-name="T77"><text:s/>–<text:s/></text:span><text:span text:style-name="T78">A LA FECHA</text:span></text:p>
          </table:table-cell>
        </table:table-row>
        <table:table-row table:style-name="TableRow79">
          <table:table-cell table:style-name="TableCell80">
            <text:p text:style-name="P81"><text:span text:style-name="T82">Puesto Ocupado:</text:span><text:span text:style-name="T83"><text:s/></text:span><text:span text:style-name="T84">Enlace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El servidor Público no Proporcionó Información</text:span></text:p>
          </table:table-cell>
        </table:table-row>
        <table:table-row table:style-name="TableRow90">
          <table:table-cell table:style-name="TableCell91">
            <text:p text:style-name="P92"><text:span text:style-name="T93">Periodo de</text:span><text:span text:style-name="T94"><text:s/></text:span><text:span text:style-name="T95">El servidor Público no Proporcionó Información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El servidor Público no Proporcionó Información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 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Institución: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Periodo de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 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<text:s/>DONDE PARTICIPO.<text:s/></text:p>
          </table:table-cell>
        </table:table-row>
        <table:table-row table:style-name="TableRow170">
          <table:table-cell table:style-name="TableCell171">
            <text:p text:style-name="P172"><text:span text:style-name="T173">PARTICIPACIÓN EN</text:span><text:span text:style-name="T174"><text:s/>CURSO DE “RESPONSABILIDADES PÚBLICAS” SEPTIEMBRE-OCTUBRE 2015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HABILIDADES</text:span></text:p>
          </table:table-cell>
        </table:table-row>
        <table:table-row table:style-name="TableRow182">
          <table:table-cell table:style-name="TableCell183">
            <text:p text:style-name="P184">Enlistar 5 habilidad adquiridas.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LIDERAZGO<text:s/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<text:span text:style-name="T191">SOLUCIÓN Y PREVENCIÓN DE CONFLICTOS</text:span>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NEGOCIACIÓN<text:s/></text:span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span text:style-name="T199">VISIÓN ESTRATÉGICA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ESTÁNDARES ÉTICOS</text:span></text:p>
              </text:list-item>
            </text:list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DISTINCIONES Y RECONOCIMIENTOS</text:span></text:p>
          </table:table-cell>
        </table:table-row>
        <table:table-row table:style-name="TableRow208">
          <table:table-cell table:style-name="TableCell209">
            <text:p text:style-name="P210">Enlistar los<text:s/>reconocimientos adquiridos en su trayectoria laboral y profesional.<text:s/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PUBLICACIONES</text:span></text:p>
          </table:table-cell>
        </table:table-row>
        <table:table-row table:style-name="TableRow218">
          <table:table-cell table:style-name="TableCell219">
            <text:p text:style-name="P220">Enlistar algunas publicaciones adquiridas en su trayectoria laboral y profesional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19-09-13T18:41:00Z</meta:creation-date>
    <dc:date>2019-09-13T18:43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82" meta:character-count="1834" meta:row-count="12" meta:non-whitespace-character-count="1555"/>
  </office:meta>
</office:document-meta>
</file>