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</style:style>
    <style:style style:name="T263" style:parent-style-name="Fuentedepárrafopredeter." style:family="text">
      <style:text-properties style:font-name="Arial Narrow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</style:style>
    <style:style style:name="T267" style:parent-style-name="Fuentedepárrafopredeter." style:family="text">
      <style:text-properties style:font-name="Arial Narrow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</style:style>
    <style:style style:name="T271" style:parent-style-name="Fuentedepárrafopredeter." style:family="text">
      <style:text-properties style:font-name="Arial Narrow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</style:style>
    <style:style style:name="T275" style:parent-style-name="Fuentedepárrafopredeter." style:family="text">
      <style:text-properties style:font-name="Arial Narrow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DO ALBERTO FERNÁNDEZ CERÓN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N22 SUBDIRECTOR DE ÁREA - ABOGAD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MAESTRÍA EN ADMINISTRAC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CENTRO DE POSTGRADOS DEL ESTADO DE MÉXICO (CPEM)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1</text:span><text:span text:style-name="T56">4</text:span><text:span text:style-name="T57"><text:s/>- 2016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/text:span><text:span text:style-name="T62"><text:s/>LICENCIATURA EN DERECHO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BARRA NACIONAL DE ABOGADOS (BNA)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1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2008-2012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ESPECIALIDAD EN INTELIGENCIA PARA LA SEGURIDAD NACIONAL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INSTITUTO NACIONAL DE ADMINISTRACIÓN PÚBLICA (INAP)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 <text:s text:c="30"/>Cursando <text:s text:c="2"/>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text:s/></text:span><text:span text:style-name="T99"><text:s text:c="2"/>MAYO 2018 – NOVIEMBRE 2018</text:span></text:p>
          </table:table-cell>
        </table:table-row>
        <table:table-row table:style-name="TableRow100">
          <table:table-cell table:style-name="TableCell101">
            <text:p text:style-name="P102"><text:span text:style-name="T103">EXPERIENCIA PROFESIONAL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Enlistar por lo menos los últimos 3 empleos donde haya prestado sus servicios empezando por el más 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PETRÓLEOS MEXICANOS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/text:span><text:span text:style-name="T117"><text:s/></text:span><text:span text:style-name="T118">MAYO 2016 – MAYO 2019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/text:span><text:span text:style-name="T123"><text:s/></text:span><text:span text:style-name="T124">COORDINADOR DEL ÁREA DE QUEJAS, DENUNCIAS E INVESTIGACIONES DE LA DELEGACIÓN DE LA UNIDAD DE RESPONSABILIDADES EN PEMEX EXPLORACIÓN Y PRODUCCIÓN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<text:s/></text:span><text:span text:style-name="T129">INSTITUTO MEXICANO DEL SEGURO SOCIAL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<text:s/></text:span><text:span text:style-name="T134"><text:s text:c="2"/>JULIO 2015 – ABRIL 2016</text:span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SUPERVISOR DE PROYECTOS</text:span><text:span text:style-name="T140"><text:s/>EN EL ÁREA DE QUEJAS DEL OIC EN EL IMSS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 <text:s/></text:span><text:span text:style-name="T145">INSTITUTO MEXICANO DEL SEGURO SOCIAL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/text:span><text:span text:style-name="T150"><text:s/></text:span><text:span text:style-name="T151">JULIO 2014 – JUNIO 2015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ANALSITA DE PROYECTOS</text:span><text:span text:style-name="T157"><text:s/>EN EL ÁREA DE QUEJAS DEL OIC EN EL IMSS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INSTITUTO MEXICANO DEL SEGURO SOCIAL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 de</text:span><text:span text:style-name="T167"><text:s/>MARZO 2014 - JUNIO 2014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/text:span><text:span text:style-name="T172"><text:s/></text:span><text:span text:style-name="T173">ASESOR JURÍDICO</text:span><text:span text:style-name="T174"><text:s/>EN EL ÁREA DE ATENCIÓN CIUDADANA DEL OIC EN EL IMSS</text:span></text:p>
          </table:table-cell>
        </table:table-row>
        <table:table-row table:style-name="TableRow175">
          <table:table-cell table:style-name="TableCell176">
            <text:p text:style-name="P177"><text:span text:style-name="T178">Institución: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Periodo de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Puesto Ocupado: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Institución: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Periodo de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Puesto Ocupado:</text:span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Institución: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Periodo de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Puesto Ocupado:</text:span><text:span text:style-name="T216"><text:s/></text:span>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ACTIVIDADES EXTRA CURRICULARES</text:span></text:p>
          </table:table-cell>
        </table:table-row>
        <table:table-row table:style-name="TableRow221">
          <table:table-cell table:style-name="TableCell222">
            <text:p text:style-name="P223">ENLISTAR PARTICIPACIONES Y O CURSOS EN DONDE PARTICIPO.<text:s/></text:p>
          </table:table-cell>
        </table:table-row>
        <table:table-row table:style-name="TableRow224">
          <table:table-cell table:style-name="TableCell225">
            <text:p text:style-name="P226"><text:span text:style-name="T227">PARTICIPACIÓN EN</text:span><text:span text:style-name="T228"><text:s/></text:span><text:span text:style-name="T229">CURSO DE “RESPONSABILIDADES PÚBLICAS” SEPTIEMBRE-OCTUBRE 2015</text:span></text:p>
          </table:table-cell>
        </table:table-row>
        <table:table-row table:style-name="TableRow230">
          <table:table-cell table:style-name="TableCell231">
            <text:p text:style-name="P232"><text:span text:style-name="T233">PARTICIPACIÓN EN</text:span><text:span text:style-name="T234"><text:s/></text:span><text:span text:style-name="T235">CURSO DE “OBLIGACIONES Y RESPONSABILIDADES DE LOS SERVIDORES PÚBLICOS BAJO EL ESQUEMA DEL SISTEMA NACIONAL ANTICORRUPCIÓN” (SFP) MAYO 2017.</text:span></text:p>
          </table:table-cell>
        </table:table-row>
        <table:table-row table:style-name="TableRow236">
          <table:table-cell table:style-name="TableCell237">
            <text:p text:style-name="P238"><text:span text:style-name="T239">PROGRAMA DE CAPACITACIÓN SISTEMA NACIONAL ANTICORRUPCIÓN (SFP) <text:s/>JUNIO – OCTUBRE 2017.</text:span></text:p>
          </table:table-cell>
        </table:table-row>
        <table:table-row table:style-name="TableRow240">
          <table:table-cell table:style-name="TableCell241">
            <text:p text:style-name="P242">CURSO DE “EVOLUCIÓN PATRIMONIAL” (SFP) AGOSTO 2017.</text:p>
          </table:table-cell>
        </table:table-row>
        <table:table-row table:style-name="TableRow243">
          <table:table-cell table:style-name="TableCell244">
            <text:p text:style-name="P245"><text:span text:style-name="T246">CURSO DE “AVANCES EN LA IMPLEMENTACIÓN DE LA LEY GENERAL DE RESPONSABILIDADES ADMINISTRATIVAS DEL SISTEMA NACIONAL ANTICORRUPCIÓN” (SFP) FEBRERO 2018.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HABILIDADES</text:span></text:p>
          </table:table-cell>
        </table:table-row>
        <table:table-row table:style-name="TableRow254">
          <table:table-cell table:style-name="TableCell255">
            <text:p text:style-name="P256">Enlistar 5 habilidad adquiridas.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LIDERAZGO<text:s/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<text:span text:style-name="T263">SOLUCIÓN Y PREVENCIÓN DE CONFLICTOS</text:span>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<text:span text:style-name="T267">NEGOCIACIÓN<text:s/></text:span>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<text:span text:style-name="T271">VISIÓN ESTRATÉGICA</text:span>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<text:span text:style-name="T275">ESTÁNDARES ÉTICOS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DISTINCIONES Y RECONOCIMIENTOS</text:span></text:p>
          </table:table-cell>
        </table:table-row>
        <table:table-row table:style-name="TableRow280">
          <table:table-cell table:style-name="TableCell281">
            <text:p text:style-name="P282">Enlistar los reconocimientos adquiridos en su trayectoria laboral y<text:s/>profesional.<text:s/></text:p>
          </table:table-cell>
        </table:table-row>
        <table:table-row table:style-name="TableRow283">
          <table:table-cell table:style-name="TableCell284">
            <text:p text:style-name="P285">MENCIÓN HONORÍFICA COMO MAESTRO EN ADMINISTRACIÓN PÚBLICA</text:p>
          </table:table-cell>
        </table:table-row>
        <table:table-row table:style-name="TableRow286">
          <table:table-cell table:style-name="TableCell287">
            <text:p text:style-name="P288"><text:span text:style-name="T289">PUBLICACIONES</text:span></text:p>
          </table:table-cell>
        </table:table-row>
        <table:table-row table:style-name="TableRow290">
          <table:table-cell table:style-name="TableCell291">
            <text:p text:style-name="P292">Enlistar algunas publicaciones adquiridas en su trayectoria laboral y profesional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ldo Alberto Fernandez Ceron</dc:creator>
    <meta:creation-date>2019-09-11T20:57:00Z</meta:creation-date>
    <dc:date>2019-09-11T20:58:00Z</dc:date>
    <meta:print-date>2018-06-13T00:37:00Z</meta:print-date>
    <meta:template xlink:href="Normal" xlink:type="simple"/>
    <meta:editing-cycles>3</meta:editing-cycles>
    <meta:editing-duration>PT420S</meta:editing-duration>
    <meta:document-statistic meta:page-count="2" meta:paragraph-count="6" meta:word-count="491" meta:character-count="3191" meta:row-count="22" meta:non-whitespace-character-count="2706"/>
  </office:meta>
</office:document-meta>
</file>