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3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3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3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3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3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bottom="0in"/>
    </style:style>
    <style:style style:name="T3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3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T3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margin-bottom="0in"/>
    </style:style>
    <style:style style:name="T3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3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margin-bottom="0in"/>
    </style:style>
    <style:style style:name="T3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T3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margin-bottom="0in"/>
    </style:style>
    <style:style style:name="T4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margin-bottom="0in"/>
    </style:style>
    <style:style style:name="T4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4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margin-bottom="0in"/>
    </style:style>
    <style:style style:name="T4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margin-bottom="0in"/>
    </style:style>
    <style:style style:name="T4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margin-bottom="0in"/>
    </style:style>
    <style:style style:name="T4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4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margin-bottom="0in"/>
    </style:style>
    <style:style style:name="T4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4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</style:style>
    <style:style style:name="T5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</style:style>
    <style:style style:name="T5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ergio Camacho Mendoz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Recursos Materiales y Servicios.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<text:s/></text:span><text:span text:style-name="T32">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Ciencias Políticas y Administración Pública.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"/>X</text:span><text:span text:style-name="T49"><text:s text:c="29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:<text:s/></text:span><text:span text:style-name="T54">septiembre de 1980 a agosto de 1984.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Diplomado “Innovación Gubernamental”.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Oficina de la Presidencia, Secretaría de Educación Pública e Instituto<text:s/></text:span><text:span text:style-name="T66">Latinoamericano de la Comunicación Educativa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1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4"/>X <text:s text:c="25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<text:s/></text:span><text:span text:style-name="T76">Noviembre de 2001 a Diciembre de 2002.</text:span></text:p>
          </table:table-cell>
        </table:table-row>
        <table:table-row table:style-name="TableRow77">
          <table:table-cell table:style-name="TableCell78">
            <text:p text:style-name="P79"><text:span text:style-name="T80">Maestría, carrera o diplomado:<text:s/></text:span><text:span text:style-name="T81">Diplomado “El Servicio Profesional de Carrera y la Nueva</text:span><text:span text:style-name="T82"><text:s/>Función Pública”.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Centro de Investigación y Docencia Económica (CIDE).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69504" draw:id="id2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5"/>X <text:s text:c="24"/>Cursando <text:s text:c="2"/>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text:s/></text:span><text:span text:style-name="T97">Noviembre de 2005 a Marzo de 2006.</text:span></text:p>
          </table:table-cell>
        </table:table-row>
        <table:table-row table:style-name="TableRow98">
          <table:table-cell table:style-name="TableCell99">
            <text:p text:style-name="P100"><text:span text:style-name="T101">EXPERIENCIA PROFESIONAL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Enlistar por lo<text:s/></text:span><text:span text:style-name="T106">menos los últimos 3 empleos donde haya prestado sus servicios empezando por el más reciente al más antiguo.</text:span></text:p>
          </table:table-cell>
        </table:table-row>
        <table:table-row table:style-name="TableRow107">
          <table:table-cell table:style-name="TableCell108">
            <text:p text:style-name="P109">Institución: Centro Nacional de Control del Gas Natural (CENAGAS).</text:p>
          </table:table-cell>
        </table:table-row>
        <table:table-row table:style-name="TableRow110">
          <table:table-cell table:style-name="TableCell111">
            <text:p text:style-name="P112"><text:span text:style-name="T113">Periodo:<text:s/></text:span><text:span text:style-name="T114">enero de 2017 a agosto de 2018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<text:s/></text:span><text:span text:style-name="T119">Ocupado:</text:span><text:s/><text:span text:style-name="T120">Director Ejecutivo de Recursos Materiales</text:span></text:p>
          </table:table-cell>
        </table:table-row>
        <table:table-row table:style-name="TableRow121">
          <table:table-cell table:style-name="TableCell122">
            <text:p text:style-name="P123">Institución: Cámara de Senadores.</text:p>
          </table:table-cell>
        </table:table-row>
        <table:table-row table:style-name="TableRow124">
          <table:table-cell table:style-name="TableCell125">
            <text:p text:style-name="P126"><text:span text:style-name="T127">Periodo:<text:s/></text:span><text:span text:style-name="T128">agosto de 2015 a diciembre de 2016.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Asesor del Director General de Recursos Materiales.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Cámara de Senadores</text:span><text:span text:style-name="T139">.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:<text:s/></text:span><text:span text:style-name="T144">mayo de 20</text:span><text:span text:style-name="T145">11 a agosto de 2015.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Asesor del Secretario General de Servicios Administrativos.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Cámara de Senadores.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:<text:s/></text:span><text:span text:style-name="T160">agosto de 2010 al 31 de abril de 2011.</text:span></text:p>
          </table:table-cell>
        </table:table-row>
        <table:table-row table:style-name="TableRow161">
          <table:table-cell table:style-name="TableCell162">
            <text:p text:style-name="P163"><text:span text:style-name="T164">Puesto Ocupado:<text:s/></text:span><text:span text:style-name="T165">Jefe de la Unidad de Proyectos de Recursos Materiales</text:span><text:span text:style-name="T166">.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Cámara de Senadores</text:span><text:span text:style-name="T172">.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:</text:span><text:s/><text:span text:style-name="T177">diciembre de 2009 a julio de 2010.</text:span></text:p>
          </table:table-cell>
        </table:table-row>
        <table:table-row table:style-name="TableRow178">
          <table:table-cell table:style-name="TableCell179">
            <text:p text:style-name="P180"><text:span text:style-name="T181">Puesto Ocupado:</text:span><text:s/><text:span text:style-name="T182">Director de Adquisiciones, Almacenes e Inventarios.</text:span></text:p>
          </table:table-cell>
        </table:table-row>
        <table:table-row table:style-name="TableRow183">
          <table:table-cell table:style-name="TableCell184">
            <text:p text:style-name="P185">Institución: Secretaría de la Función Pública.<text:s/></text:p>
          </table:table-cell>
        </table:table-row>
        <table:table-row table:style-name="TableRow186">
          <table:table-cell table:style-name="TableCell187">
            <text:p text:style-name="P188"><text:span text:style-name="T189">Periodo:<text:s/></text:span><text:span text:style-name="T190">abril a junio de 2009.</text:span></text:p>
          </table:table-cell>
        </table:table-row>
        <table:table-row table:style-name="TableRow191">
          <table:table-cell table:style-name="TableCell192">
            <text:p text:style-name="P193"><text:span text:style-name="T194">Puesto Ocupado:<text:s/></text:span><text:span text:style-name="T195">Director<text:s/></text:span><text:span text:style-name="T196">General de Recursos Humanos.</text:span></text:p>
          </table:table-cell>
        </table:table-row>
        <table:table-row table:style-name="TableRow197">
          <table:table-cell table:style-name="TableCell198">
            <text:p text:style-name="P199"><text:span text:style-name="T200">Institución:<text:s/></text:span><text:span text:style-name="T201">Secretaría de la Función Pública.</text:span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Periodo:<text:s/></text:span><text:span text:style-name="T207">octubre de 2003 a abril de 2009.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Puesto Ocupado:<text:s/></text:span><text:span text:style-name="T212">Director General de Administración.</text:span></text:p>
          </table:table-cell>
        </table:table-row>
        <table:table-row table:style-name="TableRow213">
          <table:table-cell table:style-name="TableCell214">
            <text:p text:style-name="P215"><text:span text:style-name="T216">Institución:<text:s/></text:span><text:span text:style-name="T217">Secretaría de la Función Pública.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Periodo:<text:s/></text:span><text:span text:style-name="T223">octubre de 2001 a<text:s/></text:span><text:span text:style-name="T224">septiembre de 2003</text:span></text:p>
          </table:table-cell>
        </table:table-row>
        <table:table-row table:style-name="TableRow225">
          <table:table-cell table:style-name="TableCell226">
            <text:p text:style-name="P227"><text:span text:style-name="T228">Puesto Ocupado:<text:s/></text:span><text:span text:style-name="T229">Director General Adjunto de Adquisiciones y Contratos.</text:span></text:p>
          </table:table-cell>
        </table:table-row>
        <table:table-row table:style-name="TableRow230">
          <table:table-cell table:style-name="TableCell231">
            <text:p text:style-name="P232"><text:span text:style-name="T233">Institución:<text:s/></text:span><text:span text:style-name="T234">Secretaría de la Función Pública.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Periodo:<text:s/></text:span><text:span text:style-name="T240">Director General Adjunto de Recursos Humanos.</text:span></text:p>
          </table:table-cell>
        </table:table-row>
        <table:table-row table:style-name="TableRow241">
          <table:table-cell table:style-name="TableCell242">
            <text:p text:style-name="P243"><text:span text:style-name="T244">Puesto Ocupado:<text:s/></text:span><text:span text:style-name="T245">enero a septiembre de 2001.</text:span></text:p>
          </table:table-cell>
        </table:table-row>
        <table:table-row table:style-name="TableRow246">
          <table:table-cell table:style-name="TableCell247">
            <text:p text:style-name="P248"><text:span text:style-name="T249">Institución:<text:s/></text:span><text:span text:style-name="T250">S</text:span><text:span text:style-name="T251">ecretaría de la Función Pública.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Periodo:<text:s/></text:span><text:span text:style-name="T257">enero a diciembre de 2000.</text:span></text:p>
          </table:table-cell>
        </table:table-row>
        <table:table-row table:style-name="TableRow258">
          <table:table-cell table:style-name="TableCell259">
            <text:p text:style-name="P260"><text:span text:style-name="T261">Puesto Ocupado:<text:s/></text:span><text:span text:style-name="T262">Director General de Administración.</text:span></text:p>
          </table:table-cell>
        </table:table-row>
        <table:table-row table:style-name="TableRow263">
          <table:table-cell table:style-name="TableCell264">
            <text:p text:style-name="P265"><text:span text:style-name="T266">Institución:<text:s/></text:span><text:span text:style-name="T267">Secretaría de la Función Pública.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Periodo:<text:s/></text:span><text:span text:style-name="T273">febrero a diciembre de 1999.</text:span></text:p>
          </table:table-cell>
        </table:table-row>
        <table:table-row table:style-name="TableRow274">
          <table:table-cell table:style-name="TableCell275">
            <text:p text:style-name="P276"><text:span text:style-name="T277">Puesto Ocupado:<text:s/></text:span><text:span text:style-name="T278">Director General<text:s/></text:span><text:span text:style-name="T279">Adjunto de Adquisiciones y Contratos.</text:span></text:p>
          </table:table-cell>
        </table:table-row>
        <table:table-row table:style-name="TableRow280">
          <table:table-cell table:style-name="TableCell281">
            <text:p text:style-name="P282"><text:span text:style-name="T283">Institución:</text:span><text:span text:style-name="T284"><text:s/>Ferrocarriles Nacionales de México (oficinas centrales).</text:span></text:p>
          </table:table-cell>
        </table:table-row>
        <table:table-row table:style-name="TableRow285">
          <table:table-cell table:style-name="TableCell286">
            <text:p text:style-name="P287"><text:span text:style-name="T288">Periodo:<text:s/></text:span><text:span text:style-name="T289">octubre de 1997 a diciembre de 1998.</text:span></text:p>
          </table:table-cell>
        </table:table-row>
        <table:table-row table:style-name="TableRow290">
          <table:table-cell table:style-name="TableCell291">
            <text:p text:style-name="P292"><text:span text:style-name="T293">Puesto:<text:s/></text:span><text:span text:style-name="T294">Gerente en Reestructuración y Desincorporación.</text:span></text:p>
          </table:table-cell>
        </table:table-row>
        <table:table-row table:style-name="TableRow295">
          <table:table-cell table:style-name="TableCell296">
            <text:p text:style-name="P297"><text:span text:style-name="T298">Institución:<text:s/></text:span><text:span text:style-name="T299">Ferrocarril del Noreste.- Fer</text:span><text:span text:style-name="T300">rocarriles Nacionales de México.</text:span></text:p>
          </table:table-cell>
        </table:table-row>
        <table:table-row table:style-name="TableRow301">
          <table:table-cell table:style-name="TableCell302">
            <text:p text:style-name="P303"><text:span text:style-name="T304">Periodo:<text:s/></text:span><text:span text:style-name="T305">enero de 1996 a septiembre de 1997.</text:span></text:p>
          </table:table-cell>
        </table:table-row>
        <table:table-row table:style-name="TableRow306">
          <table:table-cell table:style-name="TableCell307">
            <text:p text:style-name="P308"><text:span text:style-name="T309">Puesto:<text:s/></text:span><text:span text:style-name="T310">Gerente de Recursos Materiales.</text:span></text:p>
          </table:table-cell>
        </table:table-row>
        <table:table-row table:style-name="TableRow311">
          <table:table-cell table:style-name="TableCell312">
            <text:p text:style-name="P313"><text:span text:style-name="T314">Institución:</text:span><text:span text:style-name="T315"><text:s/>Caminos y Puentes Federales de Ingresos y Servicios Conexos (CAPUFE).</text:span></text:p>
          </table:table-cell>
        </table:table-row>
        <table:table-row table:style-name="TableRow316">
          <table:table-cell table:style-name="TableCell317">
            <text:p text:style-name="P318"><text:span text:style-name="T319">Periodo:<text:s/></text:span><text:span text:style-name="T320">mayo de 1995 a enero de 1996.</text:span></text:p>
          </table:table-cell>
        </table:table-row>
        <table:table-row table:style-name="TableRow321">
          <table:table-cell table:style-name="TableCell322">
            <text:p text:style-name="P323"><text:span text:style-name="T324">Puesto:<text:s/></text:span><text:span text:style-name="T325">Gerente de Recursos Materiales y Servicios Generales.</text:span></text:p>
          </table:table-cell>
        </table:table-row>
        <table:table-row table:style-name="TableRow326">
          <table:table-cell table:style-name="TableCell327">
            <text:p text:style-name="P328"><text:span text:style-name="T329">Institución:</text:span><text:span text:style-name="T330"><text:s/>Banco Nacional de Crédito Rural, S.N.C. (BANRURAL).</text:span></text:p>
          </table:table-cell>
        </table:table-row>
        <table:table-row table:style-name="TableRow331">
          <table:table-cell table:style-name="TableCell332">
            <text:p text:style-name="P333"><text:span text:style-name="T334">Periodo:<text:s/></text:span><text:span text:style-name="T335">Gerente de Recursos Materiales.</text:span></text:p>
          </table:table-cell>
        </table:table-row>
        <table:table-row table:style-name="TableRow336">
          <table:table-cell table:style-name="TableCell337">
            <text:p text:style-name="P338"><text:span text:style-name="T339">Puesto:<text:s/></text:span><text:span text:style-name="T340">febrero de 1989 a abril de 1995.</text:span></text:p>
          </table:table-cell>
        </table:table-row>
        <table:table-row table:style-name="TableRow341">
          <table:table-cell table:style-name="TableCell342">
            <text:p text:style-name="P343"><text:span text:style-name="T344">Institución:</text:span><text:span text:style-name="T345"><text:s/>Secretaría de<text:s/></text:span><text:span text:style-name="T346">Agricultura y Recursos Hidráulicos (SARH).</text:span></text:p>
          </table:table-cell>
        </table:table-row>
        <table:table-row table:style-name="TableRow347">
          <table:table-cell table:style-name="TableCell348">
            <text:p text:style-name="P349"><text:span text:style-name="T350">Periodo:<text:s/></text:span><text:span text:style-name="T351">febrero de 1988 a enero de 1989.</text:span></text:p>
          </table:table-cell>
        </table:table-row>
        <table:table-row table:style-name="TableRow352">
          <table:table-cell table:style-name="TableCell353">
            <text:p text:style-name="P354"><text:span text:style-name="T355">Puesto:<text:s/></text:span><text:span text:style-name="T356">Director de Servicios.</text:span></text:p>
          </table:table-cell>
        </table:table-row>
        <table:table-row table:style-name="TableRow357">
          <table:table-cell table:style-name="TableCell358">
            <text:p text:style-name="P359"><text:span text:style-name="T360">Institución:<text:s/></text:span><text:span text:style-name="T361">Secretaría de Agricultura y Recursos Hidráulicos.</text:span></text:p>
          </table:table-cell>
        </table:table-row>
        <table:table-row table:style-name="TableRow362">
          <table:table-cell table:style-name="TableCell363">
            <text:p text:style-name="P364"><text:span text:style-name="T365">Periodo:<text:s/></text:span><text:span text:style-name="T366">enero de 1986 a febrero de 1988.</text:span></text:p>
          </table:table-cell>
        </table:table-row>
        <table:table-row table:style-name="TableRow367">
          <table:table-cell table:style-name="TableCell368">
            <text:p text:style-name="P369"><text:span text:style-name="T370">Puesto:<text:s/></text:span><text:span text:style-name="T371">Subdirector de Control</text:span><text:span text:style-name="T372"><text:s/>de Gestión.</text:span></text:p>
          </table:table-cell>
        </table:table-row>
        <table:table-row table:style-name="TableRow373">
          <table:table-cell table:style-name="TableCell374">
            <text:p text:style-name="P375"><text:span text:style-name="T376">Institución:<text:s/></text:span><text:span text:style-name="T377">Secretaría de Agricultura y Recursos Hidráulicos.</text:span></text:p>
          </table:table-cell>
        </table:table-row>
        <table:table-row table:style-name="TableRow378">
          <table:table-cell table:style-name="TableCell379">
            <text:p text:style-name="P380"><text:span text:style-name="T381">Periodo:<text:s/></text:span><text:span text:style-name="T382">junio de 1984 a diciembre de 1985.</text:span></text:p>
          </table:table-cell>
        </table:table-row>
        <table:table-row table:style-name="TableRow383">
          <table:table-cell table:style-name="TableCell384">
            <text:p text:style-name="P385"><text:span text:style-name="T386">Puesto:<text:s/></text:span><text:span text:style-name="T387">Jefe de Departamento de Control de Gestión.</text:span></text:p>
          </table:table-cell>
        </table:table-row>
        <table:table-row table:style-name="TableRow388">
          <table:table-cell table:style-name="TableCell389">
            <text:p text:style-name="P390"><text:span text:style-name="T391">Institución:</text:span><text:span text:style-name="T392"><text:s/>BANCOMER S.N.C.</text:span></text:p>
          </table:table-cell>
        </table:table-row>
        <table:table-row table:style-name="TableRow393">
          <table:table-cell table:style-name="TableCell394">
            <text:p text:style-name="P395"><text:span text:style-name="T396">Periodo:<text:s/></text:span><text:span text:style-name="T397">enero de 1982 a mayo de 1984.</text:span></text:p>
          </table:table-cell>
        </table:table-row>
        <table:table-row table:style-name="TableRow398">
          <table:table-cell table:style-name="TableCell399">
            <text:p text:style-name="P400"><text:span text:style-name="T401">Puesto:<text:s/></text:span><text:span text:style-name="T402">Supervisor de Cheques.</text:span></text:p>
          </table:table-cell>
        </table:table-row>
        <table:table-row table:style-name="TableRow403">
          <table:table-cell table:style-name="TableCell404">
            <text:p text:style-name="P405"><text:span text:style-name="T406">Institución:<text:s/></text:span><text:span text:style-name="T407">BANCOMER S.A.</text:span></text:p>
          </table:table-cell>
        </table:table-row>
        <table:table-row table:style-name="TableRow408">
          <table:table-cell table:style-name="TableCell409">
            <text:p text:style-name="P410"><text:span text:style-name="T411">Periodo:<text:s/></text:span><text:span text:style-name="T412">enero a diciembre de 1981.</text:span></text:p>
          </table:table-cell>
        </table:table-row>
        <table:table-row table:style-name="TableRow413">
          <table:table-cell table:style-name="TableCell414">
            <text:p text:style-name="P415"><text:span text:style-name="T416">Puesto:<text:s/></text:span><text:span text:style-name="T417">Auxiliar de Cierres Contables.</text:span></text:p>
          </table:table-cell>
        </table:table-row>
        <table:table-row table:style-name="TableRow418">
          <table:table-cell table:style-name="TableCell419">
            <text:p text:style-name="P420"><text:span text:style-name="T421">Institución:<text:s/></text:span><text:span text:style-name="T422">BANCOMER S.A.</text:span></text:p>
          </table:table-cell>
        </table:table-row>
        <table:table-row table:style-name="TableRow423">
          <table:table-cell table:style-name="TableCell424">
            <text:p text:style-name="P425"><text:span text:style-name="T426">Periodo:<text:s/></text:span><text:span text:style-name="T427">octubre de 1979 a diciembre de 1980.</text:span></text:p>
          </table:table-cell>
        </table:table-row>
        <table:table-row table:style-name="TableRow428">
          <table:table-cell table:style-name="TableCell429">
            <text:p text:style-name="P430"><text:span text:style-name="T431">Puesto:<text:s/></text:span><text:span text:style-name="T432">Cajero Bancario.</text:span></text:p>
          </table:table-cell>
        </table:table-row>
        <table:table-row table:style-name="TableRow433">
          <table:table-cell table:style-name="TableCell434">
            <text:p text:style-name="P435"><text:span text:style-name="T436">ACTIVIDADES EXTRA CURRICULARES</text:span></text:p>
          </table:table-cell>
        </table:table-row>
        <table:table-row table:style-name="TableRow437">
          <table:table-cell table:style-name="TableCell438">
            <text:p text:style-name="P439">Enlistar participaciones y o cursos en donde participo.<text:s/></text:p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Conferencia</text:span><text:span text:style-name="T444"><text:s/>“</text:span><text:span text:style-name="T445">Filosofía de la Calidad en el Gobierno Moderno. Reflexión en el Caso de México”, Universidad Nacional Autónoma de México, Centro de Estudios en Administr</text:span><text:span text:style-name="T446">ación Pública, enero de 2016.</text:span></text:p>
          </table:table-cell>
        </table:table-row>
        <table:table-row table:style-name="TableRow447">
          <table:table-cell table:style-name="TableCell448">
            <text:p text:style-name="P449">Comentarista en la presentación del Libro “Directivos Versus Políticos. La Importancia de la Función Directiva en la Administración Pública”, Facultad de Ciencias Políticas y Sociales, UNAM, febrero de 2011.</text:p>
          </table:table-cell>
        </table:table-row>
        <table:table-row table:style-name="TableRow450">
          <table:table-cell table:style-name="TableCell451">
            <text:p text:style-name="P452">Coloquio<text:s/>“Observadores Universitarios en Procesos Licitatorios”. Secretaría de la Función Pública, 2002 a 2006.</text:p>
          </table:table-cell>
        </table:table-row>
        <table:table-row table:style-name="TableRow453">
          <table:table-cell table:style-name="TableCell454">
            <text:p text:style-name="P455">Diplomado. “Gobernabilidad y Gerencia Política”, UNAM, enero y noviembre de 2010</text:p>
          </table:table-cell>
        </table:table-row>
        <table:table-row table:style-name="TableRow456">
          <table:table-cell table:style-name="TableCell457">
            <text:p text:style-name="P458">Diplomado. “Planeación y Gestión Pública (Modelo de Dirección Estratégica, la Agenda de Dirección, Gerencia Descentralizada, Cambio Institucional, Conceptos de Institución y Organización, Redes y Coordinación)”, UNAM, agosto de 2008.</text:p>
          </table:table-cell>
        </table:table-row>
        <table:table-row table:style-name="TableRow459">
          <table:table-cell table:style-name="TableCell460">
            <text:p text:style-name="P461">Diplomado “Presupuesto Basado en Resultados, Módulo I Marco y Análisis Jurídico”, Universidad Nacional Autónoma de México y Secretaría de Hacienda y Crédito Público junio de 2014, mayo de 2015 y agosto de 2016.</text:p>
          </table:table-cell>
        </table:table-row>
        <table:table-row table:style-name="TableRow462">
          <table:table-cell table:style-name="TableCell463">
            <text:p text:style-name="P464">Mesa Redonda “La Universidad Frente a la demando en la Formación de los Servidores Públicos en el México del Siglo XXI”, División de estudios de Postgrado, División de Educación Continua de la Facultad de Ciencias Políticas y Sociales, UNAM, marzo 2008.</text:p>
          </table:table-cell>
        </table:table-row>
        <table:table-row table:style-name="TableRow465">
          <table:table-cell table:style-name="TableCell466">
            <text:p text:style-name="P467">Profesor.- Materia “Sistemas de Auditoría Gubernamental”, séptimo semestre, Facultad de Ciencias Políticas y Sociales. UNAM, 2008 a 2019.</text:p>
          </table:table-cell>
        </table:table-row>
        <table:table-row table:style-name="TableRow468">
          <table:table-cell table:style-name="TableCell469">
            <text:p text:style-name="P470">Profesor.- Materia “Teoría de la Organización”, tercer semestre, Facultad de Ciencias Políticas y Sociales. UNAM, 2008 y 2009.</text:p>
          </table:table-cell>
        </table:table-row>
        <table:table-row table:style-name="TableRow471">
          <table:table-cell table:style-name="TableCell472">
            <text:p text:style-name="P473">Profesor.- Materia “Ingeniería y reingeniería de Procesos Gubernamentales”, optativa, Facultad de Ciencias Políticas y Sociales. UNAM, 2010 y 2011, 2013 al 2016.</text:p>
          </table:table-cell>
        </table:table-row>
        <table:table-row table:style-name="TableRow474">
          <table:table-cell table:style-name="TableCell475">
            <text:p text:style-name="P476">Profesor.- Materia “Tecnología de la Organizaciones Públicas”, optativa, Facultad de Ciencias Políticas y Sociales. UNAM, 2016.</text:p>
          </table:table-cell>
        </table:table-row>
        <table:table-row table:style-name="TableRow477">
          <table:table-cell table:style-name="TableCell478">
            <text:p text:style-name="P479">Profesor.- Materia “Estadía Práctica”, Noveno semestre, Facultad de Ciencias<text:s/>Políticas y Sociales. UNAM, 2010 al 2012 y 2014.</text:p>
          </table:table-cell>
        </table:table-row>
        <table:table-row table:style-name="TableRow480">
          <table:table-cell table:style-name="TableCell481">
            <text:p text:style-name="P482">Profesor.- Materia “Transparencia y Rendición de Cuentas”, cuarto semestre, Facultad de Ciencias Políticas y Sociales. UNAM, 2019..</text:p>
          </table:table-cell>
        </table:table-row>
        <table:table-row table:style-name="TableRow483">
          <table:table-cell table:style-name="TableCell484">
            <text:p text:style-name="P485"><text:span text:style-name="T486">HABILIDADES</text:span></text:p>
          </table:table-cell>
        </table:table-row>
        <table:table-row table:style-name="TableRow487">
          <table:table-cell table:style-name="TableCell488">
            <text:p text:style-name="P489">Enlistar 5 habilidad adquiridas.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>Liderazgo.</text:p>
              </text:list-item>
            </text:list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>Trabajo en<text:s/>Equipo.</text:p>
              </text:list-item>
            </text:list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>Planeación Estratégica.</text:p>
              </text:list-item>
            </text:list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>Asertividad.</text:p>
              </text:list-item>
            </text:list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>Orientación a Resultados.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><text:span text:style-name="T508">DISTINCIONES Y RECONOCIMIENTOS</text:span></text:p>
          </table:table-cell>
        </table:table-row>
        <table:table-row table:style-name="TableRow509">
          <table:table-cell table:style-name="TableCell510">
            <text:p text:style-name="P511">Enlistar los reconocimientos adquiridos en su trayectoria laboral y profesional.<text:s/></text:p>
          </table:table-cell>
        </table:table-row>
        <table:table-row table:style-name="TableRow512">
          <table:table-cell table:style-name="TableCell513">
            <text:list text:style-name="LFO2" text:continue-numbering="true">
              <text:list-item>
                <text:p text:style-name="P514">Ponente en el Taller “Liderazgo Organizacional”, Centro de<text:s/>Estudios de Administración Pública de la Facultad de Ciencias Políticas y Sociales de la UNAM, 18 de noviembre de 2011.</text:p>
              </text:list-item>
            </text:list>
          </table:table-cell>
        </table:table-row>
        <table:table-row table:style-name="TableRow515">
          <table:table-cell table:style-name="TableCell516">
            <text:list text:style-name="LFO2" text:continue-numbering="true">
              <text:list-item>
                <text:p text:style-name="P517">Conferencia “Liderazgo”, Universidad Central de Veracruz, 24 de junio de 2011.</text:p>
              </text:list-item>
            </text:list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>Ponente en curso Enfoque Metodológico en la Administración Pública”, Centro de Estudios de Administración Pública de la Facultad de Ciencias Políticas y Sociales de la UNAM, 26 de enero de 2010.</text:p>
              </text:list-item>
            </text:list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>Ponente en la Conferencia “Transparencia en los Procedimientos Licitatorios”, semana de las finanzas nacionales e internacionales, Facultad de Contaduría y Administración, UNAM, mayo 2003.</text:p>
              </text:list-item>
            </text:list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>Ponente en el Taller “Liderazgo”, semana de la administración pública, Facultad de Ciencias Políticas y Sociales, UNAM, octubre de 2010.</text:p>
              </text:list-item>
            </text:list>
          </table:table-cell>
        </table:table-row>
        <table:table-row table:style-name="TableRow527">
          <table:table-cell table:style-name="TableCell528">
            <text:list text:style-name="LFO2" text:continue-numbering="true">
              <text:list-item>
                <text:p text:style-name="P529">Ponente en el curso “Conocimiento e Importancia de las Contrataciones Públicas”, Centro Nacional de Control del Gas Natural (CENAGAS), 11 de septiembre de 2017.</text:p>
              </text:list-item>
            </text:list>
          </table:table-cell>
        </table:table-row>
        <table:table-row table:style-name="TableRow530">
          <table:table-cell table:style-name="TableCell531">
            <text:p text:style-name="P532"><text:span text:style-name="T533">PUBLICACIONES</text:span></text:p>
          </table:table-cell>
        </table:table-row>
        <table:table-row table:style-name="TableRow534">
          <table:table-cell table:style-name="TableCell535">
            <text:p text:style-name="P536">Enlistar algunas publicaciones adquiridas en su trayectoria laboral y profesional</text:p>
          </table:table-cell>
        </table:table-row>
        <table:table-row table:style-name="TableRow537">
          <table:table-cell table:style-name="TableCell538">
            <text:list text:style-name="LFO3" text:continue-numbering="true">
              <text:list-item>
                <text:p text:style-name="P539">NINGUN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z-index="251662336" draw:style-name="a0" draw:name="Gráfico 19" text:anchor-type="paragraph" svg:x="0in" svg:y="0.1875in" svg:width="1.88333in" svg:height="0.95486in" style:rel-width="scale" style:rel-height="scale"><draw:image xlink:href="media/image1.svg" xlink:type="simple" xlink:show="embed" xlink:actuate="onLoad"/><svg:title/><svg:desc/></draw:frame><text:span text:style-name="T7"><draw:frame draw:z-index="251660288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4T00:16:00Z</meta:creation-date>
    <dc:date>2019-07-29T18:40:00Z</dc:date>
    <meta:print-date>2018-06-13T00:37:00Z</meta:print-date>
    <meta:template xlink:href="Normal" xlink:type="simple"/>
    <meta:editing-cycles>10</meta:editing-cycles>
    <meta:editing-duration>PT11340S</meta:editing-duration>
    <meta:document-statistic meta:page-count="3" meta:paragraph-count="16" meta:word-count="1258" meta:character-count="8167" meta:row-count="57" meta:non-whitespace-character-count="6925"/>
  </office:meta>
</office:document-meta>
</file>