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icardo Meza Corté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text:s/>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</text:span><text:span text:style-name="T36">: Ingeniería Petroler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Nacional<text:s/></text:span><text:span text:style-name="T42">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Agosto/2015 a <text:s/>Agosto/2012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<text:s/></text:span><text:span text:style-name="T63">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Comisión Nacional de Hidrocarburos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Julio/2016 a Febrero/2019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Subdirector de Reservas y Caracterización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Materiales de Referencia, Instrumentación y Cali</text:span><text:span text:style-name="T85">bración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Octubre/2015 a Enero/2016</text:span>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Ingeniero de Ventas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 <text:s/></text:span><text:span text:style-name="T100">Dowell Schlumberger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<text:s/></text:span><text:span text:style-name="T106">Junio/201</text:span><text:span text:style-name="T107">4</text:span><text:span text:style-name="T108"><text:s/>a Julio/201</text:span><text:span text:style-name="T109">5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Analista Económico Petrolero</text:span></text:p>
          </table:table-cell>
        </table:table-row>
        <table:table-row table:style-name="TableRow115">
          <table:table-cell table:style-name="TableCell116">
            <text:p text:style-name="P117"><text:span text:style-name="T118">ACTIVIDADES EXTRA CURRICULARES</text:span></text:p>
          </table:table-cell>
        </table:table-row>
        <table:table-row table:style-name="TableRow119">
          <table:table-cell table:style-name="TableCell120">
            <text:p text:style-name="P121">Enlistar<text:s/>participaciones y o cursos en donde participo.<text:s/></text:p>
          </table:table-cell>
        </table:table-row>
        <table:table-row table:style-name="TableRow122">
          <table:table-cell table:style-name="TableCell123">
            <text:p text:style-name="P124"><text:span text:style-name="T125">Curso en<text:s/></text:span><text:span text:style-name="T126">Expanded Basic Petroleum Economics</text:span></text:p>
          </table:table-cell>
        </table:table-row>
        <table:table-row table:style-name="TableRow127">
          <table:table-cell table:style-name="TableCell128">
            <text:p text:style-name="P129"><text:span text:style-name="T130">Curso en<text:s/></text:span><text:span text:style-name="T131">Seminario de Evaluación de Propiedades de Aceite y Gas Por Netherland</text:span></text:p>
          </table:table-cell>
        </table:table-row>
        <table:table-row table:style-name="TableRow132">
          <table:table-cell table:style-name="TableCell133">
            <text:p text:style-name="P134"><text:span text:style-name="T135">Curso en<text:s/></text:span><text:span text:style-name="T136">PRMS Seminar (Sproule)</text:span></text:p>
          </table:table-cell>
        </table:table-row>
        <table:table-row table:style-name="TableRow137">
          <table:table-cell table:style-name="TableCell138">
            <text:p text:style-name="P139"><text:span text:style-name="T140">Curso en<text:s/></text:span><text:span text:style-name="T141">Produciton Forecast and Reserves Estimat</text:span><text:span text:style-name="T142">ion in Unconventional Resources</text:span></text:p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Facilidad de Palabra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Eficiente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Adaptabilidad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Trabajo en Equip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Habilidades escritas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<text:s/>trayectoria laboral y profesional.<text:s/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PUBLICACIONES</text:span></text:p>
          </table:table-cell>
        </table:table-row>
        <table:table-row table:style-name="TableRow179">
          <table:table-cell table:style-name="TableCell180">
            <text:p text:style-name="P181">Enlistar algunas publicaciones adquiridas en su trayectoria laboral y profesional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9-19T17:55:00Z</meta:creation-date>
    <dc:date>2019-09-19T17:55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858" meta:row-count="13" meta:non-whitespace-character-count="1575"/>
  </office:meta>
</office:document-meta>
</file>