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font-size="7pt" style:font-size-asian="7pt" style:font-size-complex="7pt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5" style:parent-style-name="Normal" style:family="paragraph">
      <style:paragraph-properties fo:text-align="center"/>
      <style:text-properties fo:font-size="7pt" style:font-size-asian="7pt" style:font-size-complex="7pt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5" style:parent-style-name="Normal" style:family="paragraph">
      <style:paragraph-properties fo:text-align="center"/>
      <style:text-properties fo:font-size="7pt" style:font-size-asian="7pt" style:font-size-complex="7pt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Paulina Alejandra Pontifes Cortés</text:p>
          </table:table-cell>
        </table:table-row>
        <table:table-row table:style-name="TableRow17">
          <table:table-cell table:style-name="TableCell18">
            <text:p text:style-name="P19">Puesto:<text:s/>Subdirectora eventual de área<text:s/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Maestría<text:s/></text:p>
          </table:table-cell>
        </table:table-row>
        <table:table-row table:style-name="TableRow31">
          <table:table-cell table:style-name="TableCell32">
            <text:p text:style-name="P33">Institución:<text:s/>University of Glasgow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9/2014) al (09/2015)</text:p>
          </table:table-cell>
        </table:table-row>
        <table:table-row table:style-name="TableRow44">
          <table:table-cell table:style-name="TableCell45">
            <text:p text:style-name="P46">Maestría, carrera o diplomado:<text:s text:c="2"/>Diplomado en divulgación de la ciencia<text:s/></text:p>
          </table:table-cell>
        </table:table-row>
        <table:table-row table:style-name="TableRow47">
          <table:table-cell table:style-name="TableCell48">
            <text:p text:style-name="P49">Institución:<text:s text:c="2"/>Universidad Nacional Autónoma de México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55">X</text:p><text:p text:style-name="P5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<text:s/></text:span><text:span text:style-name="T58">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01/2013) al (12/2013)</text:p>
          </table:table-cell>
        </table:table-row>
        <table:table-row table:style-name="TableRow62">
          <table:table-cell table:style-name="TableCell63">
            <text:p text:style-name="P64">Maestría, carrera o diplomado:<text:s text:c="2"/>Licenciatura en Biología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Universidad Nacional Autónoma de México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5">X</text:p><text:p text:style-name="P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09/2009) al (09/2013)</text:p>
          </table:table-cell>
        </table:table-row>
        <table:table-row table:style-name="TableRow81">
          <table:table-cell table:style-name="TableCell82">
            <text:p text:style-name="P83"><text:span text:style-name="T84">EXPERIENCIA<text:s/></text:span><text:span text:style-name="T85">PROFESIONAL<text:s/></text:span></text:p>
          </table:table-cell>
        </table:table-row>
        <table:table-row table:style-name="TableRow86">
          <table:table-cell table:style-name="TableCell87">
            <text:p text:style-name="P88"><text:span text:style-name="T89">Enlistar por lo menos los últimos 3 empleos donde haya prestado sus servicios empezando por el más reciente al más antiguo.<text:s/></text:span><text:span text:style-name="T90">(NO INCLUIR EL ACTUAL)</text:span></text:p>
          </table:table-cell>
        </table:table-row>
        <table:table-row table:style-name="TableRow91">
          <table:table-cell table:style-name="TableCell92">
            <text:p text:style-name="P93">Institución:<text:s/>Programa de las Naciones Unidas para el Desarrollo/Instituto Nacional de Ecología y Cambio Climático</text:p>
          </table:table-cell>
        </table:table-row>
        <table:table-row table:style-name="TableRow94">
          <table:table-cell table:style-name="TableCell95">
            <text:p text:style-name="P96">Periodo del (06/2016) al (04/2017)</text:p>
          </table:table-cell>
        </table:table-row>
        <table:table-row table:style-name="TableRow97">
          <table:table-cell table:style-name="TableCell98">
            <text:p text:style-name="P99">Puesto Ocupado:<text:s/>Consultora externa</text:p>
          </table:table-cell>
        </table:table-row>
        <table:table-row table:style-name="TableRow100">
          <table:table-cell table:style-name="TableCell101">
            <text:p text:style-name="P102">Institución:<text:s/>Centro de Información Geoprospectiva, A.C.<text:s/></text:p>
          </table:table-cell>
        </table:table-row>
        <table:table-row table:style-name="TableRow103">
          <table:table-cell table:style-name="TableCell104">
            <text:p text:style-name="P105">Periodo del (11/2015) al (09/2016)</text:p>
          </table:table-cell>
        </table:table-row>
        <table:table-row table:style-name="TableRow106">
          <table:table-cell table:style-name="TableCell107">
            <text:p text:style-name="P108">Puesto Ocupado:<text:s/>Consultora externa</text:p>
          </table:table-cell>
        </table:table-row>
        <table:table-row table:style-name="TableRow109">
          <table:table-cell table:style-name="TableCell110">
            <text:p text:style-name="P111">Institución: <text:s/>Centro de Información Geoprospectiva, A.C.<text:s/></text:p>
          </table:table-cell>
        </table:table-row>
        <table:table-row table:style-name="TableRow112">
          <table:table-cell table:style-name="TableCell113">
            <text:p text:style-name="P114">Periodo del (05/2014) al (09/2014)</text:p>
          </table:table-cell>
        </table:table-row>
        <table:table-row table:style-name="TableRow115">
          <table:table-cell table:style-name="TableCell116">
            <text:p text:style-name="P117">Puesto Ocupado:<text:s/>Consultora externa</text:p>
          </table:table-cell>
        </table:table-row>
        <table:table-row table:style-name="TableRow118">
          <table:table-cell table:style-name="TableCell119">
            <text:p text:style-name="P120"><text:span text:style-name="T121">ACTIVIDADES EXTRA CURRICULARES</text:span></text:p>
          </table:table-cell>
        </table:table-row>
        <table:table-row table:style-name="TableRow122">
          <table:table-cell table:style-name="TableCell123">
            <text:p text:style-name="P124">Enlistar participaciones y o cursos en donde participó.</text:p>
          </table:table-cell>
        </table:table-row>
        <table:table-row table:style-name="TableRow125">
          <table:table-cell table:style-name="TableCell126">
            <text:p text:style-name="P127">Participación<text:s/>como ponente en la XXI Reunión del Comité Trilateral Canadá-México-Estados Unidos de Vida Silvestre para la Conservación y Manejo de Vida Silvestre y Ecosistemas en Ensenada, México, con la ponencia: <text:s/>“Vulnerability to Climate Change in Mexican Deserts”. <text:s/></text:p>
          </table:table-cell>
        </table:table-row>
        <table:table-row table:style-name="TableRow128">
          <table:table-cell table:style-name="TableCell129">
            <text:p text:style-name="P130">Participación en el Taller de Adaptación al Cambio Climático en las Unidades de Manejo para la Conservación de la Vida Silvestre del Instituto Nacional de Ecología y Cambio Climático</text:p>
          </table:table-cell>
        </table:table-row>
        <table:table-row table:style-name="TableRow131">
          <table:table-cell table:style-name="TableCell132">
            <text:p text:style-name="P133">Participación<text:s/>como colaborador técnico en el trabajo “Restauración ecológica y cambio climático: <text:s/>aspectos técnicos y normativos”, presentado en el XX Congreso Mexicano de Botánica. <text:s/></text:p>
          </table:table-cell>
        </table:table-row>
        <table:table-row table:style-name="TableRow134">
          <table:table-cell table:style-name="TableCell135">
            <text:p text:style-name="P136">Curso<text:s/>sobre Introducción a la complejidad en el Centro de Ciencias de la Complejidad de la UNAM, México</text:p>
          </table:table-cell>
        </table:table-row>
        <table:table-row table:style-name="TableRow137">
          <table:table-cell table:style-name="TableCell138">
            <text:p text:style-name="P139">Curso<text:s/>sobre estadística espacial en el Instituto de Investigaciones en Matemáticas Aplicadas y Sistemas (IIMAS), UNAM, México</text:p>
          </table:table-cell>
        </table:table-row>
        <table:table-row table:style-name="TableRow140">
          <table:table-cell table:style-name="TableCell141">
            <text:p text:style-name="P142">Curso en análisis espaciales avanzados para el monitoreo de la biodiversidad en el Centro Escocés para Ecología y Medio Ambiente (SCENE), Reino Unido<text:s/></text:p>
          </table:table-cell>
        </table:table-row>
        <table:table-row table:style-name="TableRow143">
          <table:table-cell table:style-name="TableCell144">
            <text:p text:style-name="P145"><text:span text:style-name="T146">HABILIDADES</text:span></text:p>
          </table:table-cell>
        </table:table-row>
        <table:table-row table:style-name="TableRow147">
          <table:table-cell table:style-name="TableCell148">
            <text:p text:style-name="P149">Enlistar 5 habilidad adquiridas.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Análisis estadísticos<text:s/>y espaciales<text:s/></text:p>
              </text:list-item>
            </text:list>
          </table:table-cell>
        </table:table-row>
        <text:soft-page-break/>
        <table:table-row table:style-name="TableRow153">
          <table:table-cell table:style-name="TableCell154">
            <text:list text:style-name="LFO1" text:continue-numbering="true">
              <text:list-item>
                <text:p text:style-name="P155">Manejo de bases de datos no relacionales<text:s/>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Manejo de software de simulación de dinámica de sistemas<text:s/>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Manejo de datos<text:s/>y análisis estadísticos en R y su interfaz R studio<text:s/>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Manejo de la paquetería de Microsoft Office. <text:s/>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DISTINCIONES Y RECONOCIMIENTOS</text:span></text:p>
          </table:table-cell>
        </table:table-row>
        <table:table-row table:style-name="TableRow169">
          <table:table-cell table:style-name="TableCell170">
            <text:p text:style-name="P171">Enlistar los reconocimientos adquiridos en su trayectoria laboral y profesional.<text:s/>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Mención honorífica al premio de mejor estudiante de maestría en el Institute of Biodiversity, Animal Health and Comparative Medicine de la Universidad de Glasgow, Reino Unido. <text:s/>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PUBLICACIONES</text:span></text:p>
          </table:table-cell>
        </table:table-row>
        <table:table-row table:style-name="TableRow179">
          <table:table-cell table:style-name="TableCell180">
            <text:p text:style-name="P181">Enlistar algunas<text:s/>publicaciones adquiridas en su trayectoria laboral y profesional</text:p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>Pontifes P.A., García-Meneses P.M., Gómez-Aiza L., Monterroso A., Caso M.<text:s/>(2018). <text:s/>Land use/land cover change and extreme climatic events in the arid and semiarid ecoregions of Mexico. <text:s/>Atmósfera, 31(4): <text:s/>355-372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<text:s/>Pontifes P.A. <text:s/>(2017). <text:s/>Reporte técnico “Documentación y análisis de la degradación y los impactos del cambio climático en los desiertos (zonas áridas y semiáridas) de México. <text:s/>Plataforma de colaboración sobre cambio climático y crecimiento verde entre Canadá y México. <text:s/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Paulina Alejandra Pontifes Cortes</dc:creator>
    <meta:creation-date>2019-07-31T15:59:00Z</meta:creation-date>
    <dc:date>2019-07-31T16:07:00Z</dc:date>
    <meta:print-date>2018-06-13T00:37:00Z</meta:print-date>
    <meta:template xlink:href="Normal" xlink:type="simple"/>
    <meta:editing-cycles>3</meta:editing-cycles>
    <meta:editing-duration>PT660S</meta:editing-duration>
    <meta:document-statistic meta:page-count="2" meta:paragraph-count="8" meta:word-count="624" meta:character-count="4052" meta:row-count="28" meta:non-whitespace-character-count="3436"/>
  </office:meta>
</office:document-meta>
</file>