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  <style:text-properties fo:font-size="8pt" style:font-size-asian="8pt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80" style:parent-style-name="Normal" style:family="paragraph">
      <style:paragraph-properties fo:text-align="center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82" style:parent-style-name="Normal" style:family="paragraph">
      <style:paragraph-properties fo:text-align="center"/>
      <style:text-properties fo:font-size="8pt" style:font-size-asian="8pt" style:font-size-complex="8pt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N</text:span><text:span text:style-name="T19">ICTE-HA DYANE CRUZ MARTÍNEZ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J</text:span><text:span text:style-name="T25">EFE DE DEPARTAMENTO DE RECURSOS DE REVISIÓN DE REFINACIÓN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<text:s/></text:span><text:span text:style-name="T34">académica comenzando con el nivel superior y concluyendo con los diplomas o maestrías que se están cursando o que ya están 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 carrera o diplomado:<text:s/></text:span><text:span text:style-name="T39">LICENCIATURA EN DERECHO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UNIVERSIDAD NACIONAL AUTÓNOMA DE MÉXICO (UNAM), FACULTAD DE DERECHO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1.42639in" svg:y="0.01875in" svg:width="0.34375in" svg:height="0.14931in" draw:z-index="251673600" draw:id="id0" draw:style-name="a2" draw:name="Rectángulo: esquinas redondeadas 2" text:anchor-type="paragraph"><svg:title/><svg:desc/><text:p text:style-name="P4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draw:custom-shape svg:x="3.30208in" svg:y="0.04167in" svg:width="0.20764in" svg:height="0.12778in" draw:z-index="251661312" draw:id="id1" draw:style-name="a3" draw:name="Rectángulo: esquinas redondeadas 3" text:anchor-type="paragraph"><svg:title/><svg:desc/><text:p text:style-name="P5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text:s text:c="17"/>Concluida<text:s/></text:span><text:span text:style-name="T53"><text:s text:c="32"/>Cursando <text:s text:c="2"/></text:span></text:p>
          </table:table-cell>
        </table:table-row>
        <table:table-row table:style-name="TableRow54">
          <table:table-cell table:style-name="TableCell55">
            <text:p text:style-name="P56"><text:span text:style-name="T57">Periodo del<text:s/></text:span><text:span text:style-name="T58">(</text:span><text:span text:style-name="T59">5/08/2013</text:span><text:span text:style-name="T60">) al (</text:span><text:span text:style-name="T61">25/05/18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<text:span text:style-name="T66">Maestría, carrera o diplomado:<text:s/></text:span><text:span text:style-name="T67"><text:s/></text:span><text:span text:style-name="T68">CURSO SUPERIOR DE POSGRADO</text:span><text:span text:style-name="T69"><text:s/>EN MATERIA AMBIENTAL</text:span></text:p>
          </table:table-cell>
        </table:table-row>
        <table:table-row table:style-name="TableRow70">
          <table:table-cell table:style-name="TableCell71">
            <text:p text:style-name="P72"><text:span text:style-name="T73">Institución:<text:s/></text:span><text:span text:style-name="T74"><text:s/></text:span><text:span text:style-name="T75">UNIVERSIDAD NACIONAL AUTÓNOMA DE MÉXICO</text:span></text:p>
          </table:table-cell>
        </table:table-row>
        <table:table-row table:style-name="TableRow76">
          <table:table-cell table:style-name="TableCell77">
            <text:p text:style-name="P78"><text:span text:style-name="T79"><draw:custom-shape svg:x="3.14583in" svg:y="0.01667in" svg:width="0.27431in" svg:height="0.14444in" draw:z-index="251671552" draw:id="id2" draw:style-name="a4" draw:name="Rectángulo: esquinas redondeadas 2" text:anchor-type="paragraph"><svg:title/><svg:desc/><text:p text:style-name="P8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1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8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3"><text:s text:c="17"/>Concluida <text:s text:c="30"/>Cursando <text:s text:c="2"/></text:span></text:p>
          </table:table-cell>
        </table:table-row>
        <table:table-row table:style-name="TableRow84">
          <table:table-cell table:style-name="TableCell85">
            <text:p text:style-name="P86"><text:span text:style-name="T87">Periodo del<text:s/></text:span><text:span text:style-name="T88">(</text:span><text:span text:style-name="T89">29/01/2017</text:span><text:span text:style-name="T90">)</text:span><text:span text:style-name="T91"><text:s/>al (</text:span><text:span text:style-name="T92">25/05/2018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 prestado sus servicios empezando por el más reciente al más antiguo.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Institución:<text:s/></text:span><text:span text:style-name="T106">PEMEX EXPLORACIÓN Y PRODUCCIÓN</text:span></text:p>
          </table:table-cell>
        </table:table-row>
        <table:table-row table:style-name="TableRow107">
          <table:table-cell table:style-name="TableCell108">
            <text:p text:style-name="P109"><text:span text:style-name="T110">Periodo del<text:s/></text:span><text:span text:style-name="T111">(</text:span><text:span text:style-name="T112">23/06/18</text:span><text:span text:style-name="T113">) al (</text:span><text:span text:style-name="T114">31/12/18</text:span><text:span text:style-name="T115">)</text:span></text:p>
          </table:table-cell>
        </table:table-row>
        <table:table-row table:style-name="TableRow116">
          <table:table-cell table:style-name="TableCell117">
            <text:p text:style-name="P118"><text:span text:style-name="T119">Puesto Ocupado:<text:s/></text:span><text:span text:style-name="T120">PROFESIONISTA</text:span></text:p>
          </table:table-cell>
        </table:table-row>
        <table:table-row table:style-name="TableRow121">
          <table:table-cell table:style-name="TableCell122">
            <text:p text:style-name="P123"><text:span text:style-name="T124">Institución:<text:s/></text:span><text:span text:style-name="T125">COMISIÓN NACIONAL DEL AGUA</text:span></text:p>
          </table:table-cell>
        </table:table-row>
        <table:table-row table:style-name="TableRow126">
          <table:table-cell table:style-name="TableCell127">
            <text:p text:style-name="P128"><text:span text:style-name="T129">Periodo del<text:s/></text:span><text:span text:style-name="T130">(</text:span><text:span text:style-name="T131">18/09/2017</text:span><text:span text:style-name="T132">) al</text:span><text:span text:style-name="T133"><text:s/>(</text:span><text:span text:style-name="T134">18/03/2018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><text:span text:style-name="T139">Puesto Ocupado:<text:s/></text:span><text:span text:style-name="T140">SERVICIO SOCIAL</text:span></text:p>
          </table:table-cell>
        </table:table-row>
        <table:table-row table:style-name="TableRow141">
          <table:table-cell table:style-name="TableCell142">
            <text:p text:style-name="P143"><text:span text:style-name="T144">Institución: <text:s/></text:span><text:span text:style-name="T145">DESPACHO JURÍDICO BOUZAS</text:span></text:p>
          </table:table-cell>
        </table:table-row>
        <table:table-row table:style-name="TableRow146">
          <table:table-cell table:style-name="TableCell147">
            <text:p text:style-name="P148"><text:span text:style-name="T149">Periodo del<text:s/></text:span><text:span text:style-name="T150">(</text:span><text:span text:style-name="T151">25/08/2013</text:span><text:span text:style-name="T152">) al (</text:span><text:span text:style-name="T153">01/09/2017</text:span><text:span text:style-name="T154">)</text:span></text:p>
          </table:table-cell>
        </table:table-row>
        <table:table-row table:style-name="TableRow155">
          <table:table-cell table:style-name="TableCell156">
            <text:p text:style-name="P157"><text:span text:style-name="T158">Puesto Ocupado:<text:s/></text:span><text:span text:style-name="T159">PASANTE EN DERECHO</text:span></text:p>
          </table:table-cell>
        </table:table-row>
        <table:table-row table:style-name="TableRow160">
          <table:table-cell table:style-name="TableCell161">
            <text:p text:style-name="P162"><text:span text:style-name="T163">ACTIVIDADES EXTRA CURRICULARES</text:span></text:p>
          </table:table-cell>
        </table:table-row>
        <table:table-row table:style-name="TableRow164">
          <table:table-cell table:style-name="TableCell165">
            <text:p text:style-name="P166">Participación en el Curso “Liderazgo para Jefes de Departamento”, impartido por la Empresa Jobs Staffing, en julio de 2019.</text:p>
          </table:table-cell>
        </table:table-row>
        <table:table-row table:style-name="TableRow167">
          <table:table-cell table:style-name="TableCell168">
            <text:p text:style-name="P169"><text:span text:style-name="T170">Asistencia al “Taller de Gas Natural”, impartido por la Asociación Mexicana de Gas Natural Vehicular, GNC, GNL y Biogás (</text:span><text:bookmark-start text:name="_Hlk14957707"/><text:span text:style-name="T171">AMGNV</text:span><text:bookmark-end text:name="_Hlk14957707"/><text:span text:style-name="T172">) en junio y julio de 2019.</text:span></text:p>
          </table:table-cell>
        </table:table-row>
        <table:table-row table:style-name="TableRow173">
          <table:table-cell table:style-name="TableCell174">
            <text:p text:style-name="P175">Asistencia al curso “Ley General de Protección de Datos Personales en Posesión de Sujetos Obligados”, impartido por el Instituto Nacional de Transparencia, Acceso a la Información y Protección de Datos Personales, en octubre de 2018.</text:p>
          </table:table-cell>
        </table:table-row>
        <table:table-row table:style-name="TableRow176">
          <table:table-cell table:style-name="TableCell177">
            <text:p text:style-name="P178">Asistencia al curso “Guía Instructiva para el uso del SIPOT”, impartido por el Instituto Nacional de Transparencia, Acceso a la Información y Protección de Datos Personales, en octubre de 2018.</text:p>
          </table:table-cell>
        </table:table-row>
        <table:table-row table:style-name="TableRow179">
          <table:table-cell table:style-name="TableCell180">
            <text:p text:style-name="P181"><text:span text:style-name="T182">HABILIDADES</text:span></text:p>
          </table:table-cell>
        </table:table-row>
        <table:table-row table:style-name="TableRow183">
          <table:table-cell table:style-name="TableCell184">
            <text:p text:style-name="P185">Enlistar 5 habilidades adquiridas:</text:p>
          </table:table-cell>
        </table:table-row>
        <table:table-row table:style-name="TableRow186">
          <table:table-cell table:style-name="TableCell187">
            <text:list text:style-name="LFO4" text:continue-numbering="true">
              <text:list-item>
                <text:p text:style-name="P188">Planeación y organización.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4" text:continue-numbering="true">
              <text:list-item>
                <text:p text:style-name="P191">Análisis y<text:s/>procesamiento de información.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4" text:continue-numbering="true">
              <text:list-item>
                <text:p text:style-name="P194">Resolución de problemas.</text:p>
              </text:list-item>
            </text:list>
          </table:table-cell>
        </table:table-row>
        <table:table-row table:style-name="TableRow195">
          <table:table-cell table:style-name="TableCell196">
            <text:list text:style-name="LFO4" text:continue-numbering="true">
              <text:list-item>
                <text:p text:style-name="P197">Creatividad.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4" text:continue-numbering="true">
              <text:list-item>
                <text:p text:style-name="P200">Trabajo en equipo</text:p>
              </text:list-item>
            </text:list>
          </table:table-cell>
        </table:table-row>
        <table:table-row table:style-name="TableRow201">
          <table:table-cell table:style-name="TableCell202">
            <text:p text:style-name="P203"><text:span text:style-name="T204">DISTINCIONES Y RECONOCIMIENTOS</text:span></text:p>
          </table:table-cell>
        </table:table-row>
        <table:table-row table:style-name="TableRow205">
          <table:table-cell table:style-name="TableCell206">
            <text:p text:style-name="P207">Enlistar los reconocimientos adquiridos en su trayectoria laboral y profesional.<text:s/></text:p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PUBLICACIONES</text:span></text:p>
          </table:table-cell>
        </table:table-row>
        <table:table-row table:style-name="TableRow215">
          <table:table-cell table:style-name="TableCell216">
            <text:p text:style-name="P217">Enlistar algunas publicaciones adquiridas en su trayectoria laboral y profesional</text:p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06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29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Nicte-ha Dyane Cruz Martinez</dc:creator>
    <meta:creation-date>2019-07-31T15:56:00Z</meta:creation-date>
    <dc:date>2019-07-31T15:56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586" meta:row-count="18" meta:non-whitespace-character-count="2193"/>
  </office:meta>
</office:document-meta>
</file>