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text-position="super 66.6%"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text-position="super 66.6%" fo:language="es" fo:country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text-position="super 66.6%" fo:language="es" fo:country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Miguel Ángel Galván Tirado</text:p>
          </table:table-cell>
        </table:table-row>
        <table:table-row table:style-name="TableRow17">
          <table:table-cell table:style-name="TableCell18">
            <text:p text:style-name="P19">Puesto:<text:s/>Jefatura de Departamento Homólogo de Gestión de Integración y Evaluación "C"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Ingeniería en Computación</text:p>
          </table:table-cell>
        </table:table-row>
        <table:table-row table:style-name="TableRow31">
          <table:table-cell table:style-name="TableCell32">
            <text:p text:style-name="P33">Institución:<text:s/>ESIME, Unidad Culhuacán, Instituto Politécnico Naciona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<text:s/>08/2002<text:s/>al<text:s/>12/2006</text:p>
          </table:table-cell>
        </table:table-row>
        <table:table-row table:style-name="TableRow45">
          <table:table-cell table:style-name="TableCell46">
            <text:p text:style-name="P47">Maestría, carrera o diplomado:<text:s/>Seminario Subestaciones Eléctricas</text:p>
          </table:table-cell>
        </table:table-row>
        <table:table-row table:style-name="TableRow48">
          <table:table-cell table:style-name="TableCell49">
            <text:p text:style-name="P50">Institución:<text:s/>Centro de Estudios Científicos y Tecnológicos 7 “Cuauhtémoc”, Instituto Politécnico Nacional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<text:s/>01/1999<text:s/>al<text:s/>06/1999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<text:s/></text:span><text:span text:style-name="T85">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<text:s/>Comisión Nacional de Áreas Naturales Protegidas, Semarnat</text:p>
          </table:table-cell>
        </table:table-row>
        <table:table-row table:style-name="TableRow90">
          <table:table-cell table:style-name="TableCell91">
            <text:p text:style-name="P92">Periodo del<text:s/>01/2009<text:s/>al<text:s/>04/2019</text:p>
          </table:table-cell>
        </table:table-row>
        <table:table-row table:style-name="TableRow93">
          <table:table-cell table:style-name="TableCell94">
            <text:p text:style-name="P95">Puesto Ocupado:<text:s/>Coordinador para el Manejo de Información en Línea</text:p>
          </table:table-cell>
        </table:table-row>
        <table:table-row table:style-name="TableRow96">
          <table:table-cell table:style-name="TableCell97">
            <text:p text:style-name="P98">Institución:<text:s/></text:p>
          </table:table-cell>
        </table:table-row>
        <table:table-row table:style-name="TableRow99">
          <table:table-cell table:style-name="TableCell100">
            <text:p text:style-name="P101">Periodo del (MES/AÑO) al (MES/AÑO)</text:p>
          </table:table-cell>
        </table:table-row>
        <table:table-row table:style-name="TableRow102">
          <table:table-cell table:style-name="TableCell103">
            <text:p text:style-name="P104">Puesto Ocupado:<text:s/></text:p>
          </table:table-cell>
        </table:table-row>
        <table:table-row table:style-name="TableRow105">
          <table:table-cell table:style-name="TableCell106">
            <text:p text:style-name="P107">Institución: <text:s/></text:p>
          </table:table-cell>
        </table:table-row>
        <table:table-row table:style-name="TableRow108">
          <table:table-cell table:style-name="TableCell109">
            <text:p text:style-name="P110">Periodo del (MES/AÑO) al (MES/AÑO)</text:p>
          </table:table-cell>
        </table:table-row>
        <table:table-row table:style-name="TableRow111">
          <table:table-cell table:style-name="TableCell112">
            <text:p text:style-name="P113">Puesto Ocupado:<text:s/>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<text:s/>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rimer Taller Regional de Permisos y Autorizaciones en Áreas Naturales Protegidas y Opiniones Técnicas en Materia de Impacto Ambiental, Guaymas, Sonora</text:p>
          </table:table-cell>
        </table:table-row>
        <table:table-row table:style-name="TableRow148">
          <table:table-cell table:style-name="TableCell149">
            <text:p text:style-name="P150">Taller Regional de Permisos y Autorizaciones en Áreas Naturales Protegidas y Opiniones Técnicas en Materia de Impacto Ambiental, Saltillo, Coahuila</text:p>
          </table:table-cell>
        </table:table-row>
        <table:table-row table:style-name="TableRow151">
          <table:table-cell table:style-name="TableCell152">
            <text:p text:style-name="P153">PHP, Apache y MySQL, 2006</text:p>
          </table:table-cell>
        </table:table-row>
        <text:soft-page-break/>
        <table:table-row table:style-name="TableRow154">
          <table:table-cell table:style-name="TableCell155">
            <text:p text:style-name="P156">Java Básico,<text:s/>2005</text:p>
          </table:table-cell>
        </table:table-row>
        <table:table-row table:style-name="TableRow157">
          <table:table-cell table:style-name="TableCell158">
            <text:p text:style-name="P159">Visual Basic,<text:s/>2003</text:p>
          </table:table-cell>
        </table:table-row>
        <table:table-row table:style-name="TableRow160">
          <table:table-cell table:style-name="TableCell161">
            <text:p text:style-name="P162">Macromedia Flash,<text:s/>2002</text:p>
          </table:table-cell>
        </table:table-row>
        <table:table-row table:style-name="TableRow163">
          <table:table-cell table:style-name="TableCell164">
            <text:p text:style-name="P165">HTML,<text:s/>2001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Análisis, diseño y desarrollo de aplicaciones web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Sistematización de información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dministración y ordenación de información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Capacitación en el uso de aplicaciones web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Preparación y elaboración de información para la rendición de cuentas y difusión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Reconocimiento por la participación<text:s/>en el Taller<text:s/>de<text:s/>Mejora para el Otorgamiento de Permisos y Autorizaciones en Áreas Naturales Protegidas,<text:s/>Cancún, Quintana Roo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Reconocimiento por la participación<text:s/>en el<text:s/>Taller Regional<text:s/>de Permisos<text:s/>y<text:s/>Autorizaciones<text:s/>en Áreas Naturales Protegidas<text:s/>y<text:s/>Opiniones Técnicas<text:s/>en Materia<text:s/>de Impacto Ambiental,<text:s/>Tuxtla Gutiérrez, Chiapas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Reconocimiento por la participación<text:s/>en el<text:s/>Primer Taller Regional<text:s/>de Permisos<text:s/>y<text:s/>Autorizaciones<text:s/>en Áreas Naturales Protegidas,<text:s/>Fortín<text:s/>de<text:s/>las Flores, Veracruz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Reconocimiento por la participación<text:s/>en el<text:s/>Curso Preparatorio Básico<text:s/>para<text:s/>el Sistema<text:s/>de Manejo<text:s/>de Incidentes 100/200 (SMI<text:s/>100/200)<text:s/>y<text:s/>Presentación<text:s/>del Sistema Sirca-incendios Forestales,<text:s/>Rb Pantanos<text:s/>de Centla, Tabasc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Reconocimiento por la participación<text:s/>en el<text:s/>Taller Regional<text:s/>de Permisos<text:s/>y<text:s/>Autorizaciones<text:s/>en Áreas Naturales Protegidas<text:s/>y<text:s/>Opiniones Técnicas<text:s/>en Materia<text:s/>de Impacto Ambiental, Saltillo, Coahuila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iguel Angel Galvan Tirado</dc:creator>
    <meta:creation-date>2019-07-25T16:40:00Z</meta:creation-date>
    <dc:date>2019-07-25T16:40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86" meta:character-count="3808" meta:row-count="26" meta:non-whitespace-character-count="3229"/>
  </office:meta>
</office:document-meta>
</file>