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1" style:parent-style-name="Normal" style:family="paragraph">
      <style:paragraph-properties fo:text-align="center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</style:style>
    <style:style style:name="T9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94" style:parent-style-name="Normal" style:family="paragraph">
      <style:paragraph-properties fo:text-align="center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</style:style>
    <style:style style:name="T12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</style:style>
    <style:style style:name="T13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</style:style>
    <style:style style:name="T1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bottom="0in"/>
    </style:style>
    <style:style style:name="T20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0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Mercedes Georgina Luján Bravo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</text:span><text:span text:style-name="T24">irector de Normatividad y Regulación “I”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</text:span><text:span text:style-name="T37">: Licenciatura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Iberoamericana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4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<text:s/></text:span><text:span text:style-name="T54">01/1997-05/2002</text:span></text:p>
          </table:table-cell>
        </table:table-row>
        <table:table-row table:style-name="TableRow55">
          <table:table-cell table:style-name="TableCell56">
            <text:p text:style-name="P57"><text:span text:style-name="T58">Maestría, carrera o diplomado:<text:s/></text:span><text:span text:style-name="T59">Programa Ejecutivo Internacional: Regulación de Hidrocarburos</text:span><text:span text:style-name="T60"><text:s/></text:span></text:p>
          </table:table-cell>
        </table:table-row>
        <table:table-row table:style-name="TableRow61">
          <table:table-cell table:style-name="TableCell62">
            <text:p text:style-name="P63"><text:span text:style-name="T64">Institución:<text:s/></text:span><text:span text:style-name="T65">Instituto Tecnológico Autónomo de México y Universidad de Houston</text:span></text:p>
          </table:table-cell>
        </table:table-row>
        <table:table-row table:style-name="TableRow66">
          <table:table-cell table:style-name="TableCell67">
            <text:p text:style-name="P68"><text:span text:style-name="T69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0"><draw:custom-shape svg:x="1.375in" svg:y="0.03125in" svg:width="0.20764in" svg:height="0.12778in" draw:z-index="251663360" draw:id="id3" draw:style-name="a5" draw:name="Rectángulo: esquinas redondeadas 4" text:anchor-type="paragraph"><svg:title/><svg:desc/><text:p text:style-name="P71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<text:span text:style-name="T76">Periodo de<text:s/></text:span><text:span text:style-name="T77">11/2014-12/2014</text:span></text:p>
          </table:table-cell>
        </table:table-row>
        <table:table-row table:style-name="TableRow78">
          <table:table-cell table:style-name="TableCell79">
            <text:p text:style-name="P80"><text:span text:style-name="T81">Maestría, carrera o diplomado:<text:s/></text:span><text:span text:style-name="T82">Diplomado en Cabildeo y<text:s/></text:span><text:span text:style-name="T83">Negociación Política</text:span></text:p>
          </table:table-cell>
        </table:table-row>
        <table:table-row table:style-name="TableRow84">
          <table:table-cell table:style-name="TableCell85">
            <text:p text:style-name="P86"><text:span text:style-name="T87">Institución:<text:s/></text:span><text:span text:style-name="T88">Universidad Iberoamericana</text:span></text:p>
          </table:table-cell>
        </table:table-row>
        <table:table-row table:style-name="TableRow89">
          <table:table-cell table:style-name="TableCell90">
            <text:p text:style-name="P91"><text:span text:style-name="T92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3"><draw:custom-shape svg:x="1.36458in" svg:y="0.03125in" svg:width="0.20764in" svg:height="0.12778in" draw:z-index="251667456" draw:id="id5" draw:style-name="a7" draw:name="Rectángulo: esquinas redondeadas 6" text:anchor-type="paragraph"><svg:title/><svg:desc/><text:p text:style-name="P9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95"><text:s text:c="17"/>Concluida <text:s text:c="30"/>Cursando <text:s text:c="2"/></text:span></text:p>
          </table:table-cell>
        </table:table-row>
        <table:table-row table:style-name="TableRow96">
          <table:table-cell table:style-name="TableCell97">
            <text:p text:style-name="P98"><text:span text:style-name="T99">Periodo de<text:s/></text:span><text:span text:style-name="T100">09/2012-05/2013</text:span></text:p>
          </table:table-cell>
        </table:table-row>
        <table:table-row table:style-name="TableRow101">
          <table:table-cell table:style-name="TableCell102">
            <text:p text:style-name="P103"><text:span text:style-name="T104">EXPERIENCIA PROFESIONAL<text:s/></text:span></text:p>
          </table:table-cell>
        </table:table-row>
        <table:table-row table:style-name="TableRow105">
          <table:table-cell table:style-name="TableCell106">
            <text:p text:style-name="P107"><text:span text:style-name="T108">Enlistar por lo menos los últimos 3 empleos donde haya<text:s/></text:span><text:span text:style-name="T109">prestado sus servicios empezando por el más reciente al más antiguo.</text:span></text:p>
          </table:table-cell>
        </table:table-row>
        <table:table-row table:style-name="TableRow110">
          <table:table-cell table:style-name="TableCell111">
            <text:p text:style-name="P112"><text:span text:style-name="T113">Institución:<text:s/></text:span><text:span text:style-name="T114">Ibarra, del Paso y Gallego, S.C.</text:span></text:p>
          </table:table-cell>
        </table:table-row>
        <table:table-row table:style-name="TableRow115">
          <table:table-cell table:style-name="TableCell116">
            <text:p text:style-name="P117"><text:span text:style-name="T118">Periodo de<text:s/></text:span><text:span text:style-name="T119">03/2017-10/2018</text:span></text:p>
          </table:table-cell>
        </table:table-row>
        <table:table-row table:style-name="TableRow120">
          <table:table-cell table:style-name="TableCell121">
            <text:p text:style-name="P122"><text:span text:style-name="T123">Puesto Ocupado:<text:s/></text:span><text:span text:style-name="T124">Asociada<text:s/></text:span></text:p>
          </table:table-cell>
        </table:table-row>
        <table:table-row table:style-name="TableRow125">
          <table:table-cell table:style-name="TableCell126">
            <text:p text:style-name="P127"><text:span text:style-name="T128">Institución</text:span><text:span text:style-name="T129">: IDEA Consultores</text:span></text:p>
          </table:table-cell>
        </table:table-row>
        <table:table-row table:style-name="TableRow130">
          <table:table-cell table:style-name="TableCell131">
            <text:p text:style-name="P132"><text:span text:style-name="T133">Periodo de<text:s/></text:span><text:span text:style-name="T134">06/201616-11/2016</text:span></text:p>
          </table:table-cell>
        </table:table-row>
        <table:table-row table:style-name="TableRow135">
          <table:table-cell table:style-name="TableCell136">
            <text:p text:style-name="P137"><text:span text:style-name="T138">Puesto Ocupado:<text:s/></text:span><text:span text:style-name="T139">Consultora</text:span></text:p>
          </table:table-cell>
        </table:table-row>
        <table:table-row table:style-name="TableRow140">
          <table:table-cell table:style-name="TableCell141">
            <text:p text:style-name="P142"><text:span text:style-name="T143">Institución: <text:s/></text:span><text:span text:style-name="T144">Agencia de Seguridad, Energía y Ambiente</text:span><text:span text:style-name="T145"><text:s/></text:span></text:p>
          </table:table-cell>
        </table:table-row>
        <table:table-row table:style-name="TableRow146">
          <table:table-cell table:style-name="TableCell147">
            <text:p text:style-name="P148"><text:span text:style-name="T149">Periodo de<text:s/></text:span><text:span text:style-name="T150">05/2015-05/2016</text:span></text:p>
          </table:table-cell>
        </table:table-row>
        <table:table-row table:style-name="TableRow151">
          <table:table-cell table:style-name="TableCell152">
            <text:p text:style-name="P153"><text:span text:style-name="T154">Puesto Ocupado:<text:s/></text:span><text:span text:style-name="T155">Directora de Dictamen Legal y Regulatorio</text:span></text:p>
          </table:table-cell>
        </table:table-row>
        <table:table-row table:style-name="TableRow156">
          <table:table-cell table:style-name="TableCell157">
            <text:p text:style-name="P158"><text:span text:style-name="T159">ACTIVIDADES EXTRA CURRICULARES</text:span>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… Profesora adjunta de la materia Derecho Ambiental en la Facultad de Derecho de la Universidad Anáhuac.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Conocimiento más a fondo del área ambiental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Trabajo en equipo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Solución de<text:s/>problemas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Liderazgo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Empatía<text:s/>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p text:style-name="P200"><text:span text:style-name="T201">PUBLICACIONES</text:span></text:p>
          </table:table-cell>
        </table:table-row>
        <table:table-row table:style-name="TableRow202">
          <table:table-cell table:style-name="TableCell203">
            <text:p text:style-name="P204">Enlistar algunas publicaciones adquiridas en su trayectoria laboral y profesional</text:p>
          </table:table-cell>
        </table:table-row>
        <table:table-row table:style-name="TableRow205">
          <table:table-cell table:style-name="TableCell206">
            <text:list text:style-name="LFO3" text:continue-numbering="true">
              <text:list-item>
                <text:p text:style-name="P207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88in"/>
      </style:header-style>
      <style:footer-style>
        <style:header-footer-properties style:dynamic-spacing="true" fo:min-height="0.06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26T16:51:00Z</meta:creation-date>
    <dc:date>2019-07-29T22:03:00Z</dc:date>
    <meta:print-date>2018-06-13T00:37:00Z</meta:print-date>
    <meta:template xlink:href="Normal" xlink:type="simple"/>
    <meta:editing-cycles>4</meta:editing-cycles>
    <meta:editing-duration>PT780S</meta:editing-duration>
    <meta:document-statistic meta:page-count="1" meta:paragraph-count="4" meta:word-count="338" meta:character-count="2194" meta:row-count="15" meta:non-whitespace-character-count="1860"/>
  </office:meta>
</office:document-meta>
</file>