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2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2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3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</style:style>
    <style:style style:name="T3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/>
    </style:style>
    <style:style style:name="T32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margin-bottom="0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</style:style>
    <style:style style:name="T3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Párrafodelista" style:family="paragraph">
      <style:paragraph-properties fo:margin-bottom="0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Párrafodelista" style:family="paragraph">
      <style:paragraph-properties fo:margin-bottom="0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aría del mar Rosales Ramírez<text:s/>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Inspector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<text:s/></text:span><text:span text:style-name="T32">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/text:span><text:span text:style-name="T37"><text:s/>Ingeniería Ambiental<text:s/>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Popular Autónoma del Estado de Puebla<text:s/>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<text:s/></text:span><text:span text:style-name="T50">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text:s text:c="17"/>Concluida <text:s text:c="31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/text:p>
          </table:table-cell>
        </table:table-row>
        <table:table-row table:style-name="TableRow73">
          <table:table-cell table:style-name="TableCell74">
            <text:p text:style-name="P75"><text:span text:style-name="T76">Maestría, carrera o diplomado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text:s text:c="17"/>Concluida <text:s text:c="30"/>Cursando <text:s text:c="2"/></text:span></text:p>
          </table:table-cell>
        </table:table-row>
        <table:table-row table:style-name="TableRow87">
          <table:table-cell table:style-name="TableCell88">
            <text:p text:style-name="P89"><text:span text:style-name="T90">Periodo de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<text:s/></text:span><text:span text:style-name="T103">Agencia Nacional de Seguridad Industrial y de Protección al Medio Ambiente del Sector Hidrocarburos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</text:span><text:span text:style-name="T108">l 01 de septiembre<text:s/></text:span><text:span text:style-name="T109">2017 al 15 de mayo 2019</text:span></text:p>
          </table:table-cell>
        </table:table-row>
        <table:table-row table:style-name="TableRow110">
          <table:table-cell table:style-name="TableCell111">
            <text:p text:style-name="P112"><text:span text:style-name="T113">Puesto Ocupado:</text:span><text:span text:style-name="T114"><text:s/></text:span><text:span text:style-name="T115">Jefe de Departamento<text:s/></text:span><text:span text:style-name="T116">de Inteligencia</text:span><text:span text:style-name="T117"><text:s/>para la Inspección Industrial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Böhö S.A. de C.V.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<text:s/></text:span><text:span text:style-name="T127">21 de noviembre 2016 al 14 de abril 2017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Ingeniero Ambiental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 <text:s/></text:span><text:span text:style-name="T137">Ingeniería Ecológica y Protección Ambiental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</text:span><text:span text:style-name="T142"><text:s/>17 de agosto de 2015 al 17 de junio 2016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text:s/></text:span><text:span text:style-name="T147">Consultor Ambiental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text:span text:style-name="T152">Ingeniería Ecológica y Protección Ambiental</text:span></text:p>
          </table:table-cell>
        </table:table-row>
        <table:table-row table:style-name="TableRow153">
          <table:table-cell table:style-name="TableCell154">
            <text:p text:style-name="P155"><text:span text:style-name="T156">Periodo de<text:s/></text:span><text:span text:style-name="T157">25 de agosto al 12 de diciembre 2014</text:span></text:p>
          </table:table-cell>
        </table:table-row>
        <table:table-row table:style-name="TableRow158">
          <table:table-cell table:style-name="TableCell159">
            <text:p text:style-name="P160"><text:span text:style-name="T161">Puesto Ocupado:</text:span><text:span text:style-name="T162"><text:s/>Asistente Técnico</text:span><text:span text:style-name="T163">/Investigador</text:span></text:p>
          </table:table-cell>
        </table:table-row>
        <table:table-row table:style-name="TableRow164">
          <table:table-cell table:style-name="TableCell165">
            <text:p text:style-name="P166"><text:span text:style-name="T167">Institución:</text:span><text:span text:style-name="T168"><text:s/></text:span><text:span text:style-name="T169">Industria de Abastos Puebla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</text:span><text:span text:style-name="T174">l 8 de septiembre de 2014 al 27 de marzo de 2015</text:span></text:p>
          </table:table-cell>
        </table:table-row>
        <table:table-row table:style-name="TableRow175">
          <table:table-cell table:style-name="TableCell176">
            <text:p text:style-name="P177"><text:span text:style-name="T178">Puesto Ocupado:</text:span><text:span text:style-name="T179"><text:s/></text:span><text:span text:style-name="T180">Operador de planta de tratamientos de agua</text:span></text:p>
          </table:table-cell>
        </table:table-row>
        <table:table-row table:style-name="TableRow181">
          <table:table-cell table:style-name="TableCell182">
            <text:p text:style-name="P183"><text:span text:style-name="T184">Institución:</text:span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Periodo de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Puesto Ocupado: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Institución:</text:span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pan text:style-name="T203">Periodo de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Puesto Ocupado:</text:span><text:span text:style-name="T208"><text:s/>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Institución: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Periodo de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Puesto Ocupado: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Institución</text:span></text:p>
          </table:table-cell>
        </table:table-row>
        <table:table-row table:style-name="TableRow227">
          <table:table-cell table:style-name="TableCell228">
            <text:p text:style-name="P229"><text:span text:style-name="T230">Periodo de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Puesto Ocupado:</text:span></text:p>
          </table:table-cell>
        </table:table-row>
        <table:table-row table:style-name="TableRow235">
          <table:table-cell table:style-name="TableCell236">
            <text:p text:style-name="P237"><text:span text:style-name="T238">Institución:</text:span></text:p>
          </table:table-cell>
        </table:table-row>
        <table:table-row table:style-name="TableRow239">
          <table:table-cell table:style-name="TableCell240">
            <text:p text:style-name="P241"><text:span text:style-name="T242">Periodo de</text:span></text:p>
          </table:table-cell>
        </table:table-row>
        <table:table-row table:style-name="TableRow243">
          <table:table-cell table:style-name="TableCell244">
            <text:p text:style-name="P245"><text:span text:style-name="T246">Puesto Ocupado: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Institución:</text:span><text:span text:style-name="T252"><text:s/></text:span></text:p>
          </table:table-cell>
        </table:table-row>
        <table:table-row table:style-name="TableRow253">
          <table:table-cell table:style-name="TableCell254">
            <text:p text:style-name="P255"><text:span text:style-name="T256">Periodo de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Puesto<text:s/></text:span><text:span text:style-name="T261">Ocupado: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Institución:</text:span><text:span text:style-name="T267">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Periodo de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Puesto Ocupado: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Institución:</text:span><text:span text:style-name="T281">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Periodo de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Puesto Ocupado:</text:span></text:p>
          </table:table-cell>
        </table:table-row>
        <table:table-row table:style-name="TableRow290">
          <table:table-cell table:style-name="TableCell291">
            <text:p text:style-name="P292"><text:span text:style-name="T293">Institución: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Periodo de<text:s/></text:span></text:p>
          </table:table-cell>
        </table:table-row>
        <table:table-row table:style-name="TableRow299">
          <table:table-cell table:style-name="TableCell300">
            <text:p text:style-name="P301"><text:span text:style-name="T302">Puesto Ocupado: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ACTIVIDADES EXTRA CURRICULARES</text:span></text:p>
          </table:table-cell>
        </table:table-row>
        <table:table-row table:style-name="TableRow307">
          <table:table-cell table:style-name="TableCell308">
            <text:p text:style-name="P309">Participación en 17ª Escuela de Investigación en Energía, Instituto de Energías Renovables de la Universidad Nacional Autónoma de México.</text:p>
          </table:table-cell>
        </table:table-row>
        <table:table-row table:style-name="TableRow310">
          <table:table-cell table:style-name="TableCell311">
            <text:p text:style-name="P312"><text:span text:style-name="T313">Curso Básico de Seguridad en Plataformas y Barcazas- Institu</text:span><text:span text:style-name="T314">t</text:span><text:span text:style-name="T315">o de Capacitación CIMARE, S.C.</text:span></text:p>
          </table:table-cell>
        </table:table-row>
        <table:table-row table:style-name="TableRow316">
          <table:table-cell table:style-name="TableCell317">
            <text:p text:style-name="P318"><text:span text:style-name="T319">Curso de Ética Pública por el Instituto Nacional de Transparencia, Accesos a la Información y Protección de Datos Personales</text:span></text:p>
          </table:table-cell>
        </table:table-row>
        <table:table-row table:style-name="TableRow320">
          <table:table-cell table:style-name="TableCell321">
            <text:p text:style-name="P322"><text:span text:style-name="T323">C</text:span><text:span text:style-name="T324">OMS-044.01 Desarrollo de habilidades humanas para la competencia en administración integral de la seguridad y percepción de riesgos. COMPECER/INSTITUTO TECNOLÓGICO DEL PETRÓLEO Y ENERGÍA.<text:s/></text:span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HABILIDADES</text:span></text:p>
          </table:table-cell>
        </table:table-row>
        <table:table-row table:style-name="TableRow339">
          <table:table-cell table:style-name="TableCell340">
            <text:p text:style-name="P341">Enlistar 5 habilidad adquiridas.</text:p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Comunicación asertiva<text:s/>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Toma de decisiones</text:p>
              </text:list-item>
            </text:list>
          </table:table-cell>
        </table:table-row>
        <table:table-row table:style-name="TableRow348">
          <table:table-cell table:style-name="TableCell349">
            <text:list text:style-name="LFO1" text:continue-numbering="true">
              <text:list-item>
                <text:p text:style-name="P350">Pensamiento creativo<text:s/></text:p>
              </text:list-item>
            </text:list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>Manejo de problemas y conflictos<text:s/></text:p>
              </text:list-item>
            </text:list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>Trabajo en Equipo<text:s/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<text:span text:style-name="T360">DISTINCIONES Y RECONOCIMIENTOS</text:span></text:p>
          </table:table-cell>
        </table:table-row>
        <table:table-row table:style-name="TableRow361">
          <table:table-cell table:style-name="TableCell362">
            <text:p text:style-name="P363">Enlistar los reconocimientos adquiridos en su trayectoria laboral y<text:s/>profesional.<text:s/>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UBLICACIONES</text:span></text:p>
          </table:table-cell>
        </table:table-row>
        <table:table-row table:style-name="TableRow371">
          <table:table-cell table:style-name="TableCell372">
            <text:p text:style-name="P373">Enlistar algunas publicaciones adquiridas en su trayectoria laboral y profesional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</table:table-row>
        <table:table-row table:style-name="TableRow377">
          <table:table-cell table:style-name="TableCell378">
            <text:list text:style-name="LFO2" text:continue-numbering="true">
              <text:list-item>
                <text:p text:style-name="P37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ria del Mar Rosales Ramirez</dc:creator>
    <meta:creation-date>2019-07-26T18:44:00Z</meta:creation-date>
    <dc:date>2019-07-26T18:44:00Z</dc:date>
    <meta:print-date>2018-06-13T00:37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01" meta:character-count="3252" meta:row-count="22" meta:non-whitespace-character-count="2757"/>
  </office:meta>
</office:document-meta>
</file>