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 en la ASEA)</text:span></text:p>
          </table:table-cell>
        </table:table-row>
        <table:table-row table:style-name="TableRow15">
          <table:table-cell table:style-name="TableCell16">
            <text:p text:style-name="P17">Nombre: Martín Eduardo Morales Espinosa</text:p>
          </table:table-cell>
        </table:table-row>
        <table:table-row table:style-name="TableRow18">
          <table:table-cell table:style-name="TableCell19">
            <text:p text:style-name="P20">Puesto:<text:s/>Jefe de Departamento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 que<text:s/></text:span><text:span text:style-name="T29">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Licenciatura en Geografía</text:p>
          </table:table-cell>
        </table:table-row>
        <table:table-row table:style-name="TableRow33">
          <table:table-cell table:style-name="TableCell34">
            <text:p text:style-name="P35">Institución: Universidad Nacional Autónoma de México</text:p>
          </table:table-cell>
        </table:table-row>
        <table:table-row table:style-name="TableRow36">
          <table:table-cell table:style-name="TableCell37">
            <text:p text:style-name="P38"><text:span text:style-name="T39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"/>X <text:s text:c="28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10/2001) al (06/2006)</text:p>
          </table:table-cell>
        </table:table-row>
        <table:table-row table:style-name="TableRow44">
          <table:table-cell table:style-name="TableCell45">
            <text:p text:style-name="P46">Maestría,<text:s/>carrera o diplomado: Diplomado en Geomática</text:p>
          </table:table-cell>
        </table:table-row>
        <table:table-row table:style-name="TableRow47">
          <table:table-cell table:style-name="TableCell48">
            <text:p text:style-name="P49">Institución: CentroGEO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1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6"/>X <text:s text:c="23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05/2013) al (11/2013)</text:p>
          </table:table-cell>
        </table:table-row>
        <table:table-row table:style-name="TableRow58">
          <table:table-cell table:style-name="TableCell59">
            <text:p text:style-name="P60">Maestría, carrera o diplomado: Especialidad en Cartografía Automatizada, Teledetección y Sistemas de Información Geográfica</text:p>
          </table:table-cell>
        </table:table-row>
        <table:table-row table:style-name="TableRow61">
          <table:table-cell table:style-name="TableCell62">
            <text:p text:style-name="P63"><text:span text:style-name="T64">Institución: Universidad Autónoma del Estado de México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2" draw:style-name="a4" draw:name="Rectángulo: esquinas redondeadas 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<text:s text:c="9"/>X <text:s text:c="20"/>Cursando <text:s text:c="2"/></text:span></text:p>
          </table:table-cell>
        </table:table-row>
        <table:table-row table:style-name="TableRow70">
          <table:table-cell table:style-name="TableCell71">
            <text:p text:style-name="P72">Periodo del (02/2014) al (01/2015)</text:p>
          </table:table-cell>
        </table:table-row>
        <table:table-row table:style-name="TableRow73">
          <table:table-cell table:style-name="TableCell74">
            <text:p text:style-name="P75"><text:span text:style-name="T76">EXPERIENCIA PROFESIONAL<text:s/></text:span></text:p>
          </table:table-cell>
        </table:table-row>
        <table:table-row table:style-name="TableRow77">
          <table:table-cell table:style-name="TableCell78">
            <text:p text:style-name="P79"><text:span text:style-name="T80">Enlistar por lo<text:s/></text:span><text:span text:style-name="T81">menos los últimos 3 empleos donde haya prestado sus servicios empezando por el más reciente al más antiguo.<text:s/></text:span><text:span text:style-name="T82">(NO INCLUIR EL ACTUAL)</text:span></text:p>
          </table:table-cell>
        </table:table-row>
        <table:table-row table:style-name="TableRow83">
          <table:table-cell table:style-name="TableCell84">
            <text:p text:style-name="P85">Institución: Agencia de Gestión Urbana de la CDMX</text:p>
          </table:table-cell>
        </table:table-row>
        <table:table-row table:style-name="TableRow86">
          <table:table-cell table:style-name="TableCell87">
            <text:p text:style-name="P88">Periodo del (04/2017) al (12/2018)</text:p>
          </table:table-cell>
        </table:table-row>
        <table:table-row table:style-name="TableRow89">
          <table:table-cell table:style-name="TableCell90">
            <text:p text:style-name="P91">Puesto Ocupado: Jefe de Unidad<text:s/>Departamental de Evaluación y Estrategia</text:p>
          </table:table-cell>
        </table:table-row>
        <table:table-row table:style-name="TableRow92">
          <table:table-cell table:style-name="TableCell93">
            <text:p text:style-name="P94">Institución: Centro Mario Molina</text:p>
          </table:table-cell>
        </table:table-row>
        <table:table-row table:style-name="TableRow95">
          <table:table-cell table:style-name="TableCell96">
            <text:p text:style-name="P97">Periodo del (10/2013) al (05/2016)</text:p>
          </table:table-cell>
        </table:table-row>
        <table:table-row table:style-name="TableRow98">
          <table:table-cell table:style-name="TableCell99">
            <text:p text:style-name="P100">Puesto Ocupado: Especialista en Geomática</text:p>
          </table:table-cell>
        </table:table-row>
        <table:table-row table:style-name="TableRow101">
          <table:table-cell table:style-name="TableCell102">
            <text:p text:style-name="P103">Institución: <text:s/>Acciona Energía México</text:p>
          </table:table-cell>
        </table:table-row>
        <table:table-row table:style-name="TableRow104">
          <table:table-cell table:style-name="TableCell105">
            <text:p text:style-name="P106">Periodo del (07/2012) al (05/2013)</text:p>
          </table:table-cell>
        </table:table-row>
        <table:table-row table:style-name="TableRow107">
          <table:table-cell table:style-name="TableCell108">
            <text:p text:style-name="P109">Puesto Ocupado: Técnico en<text:s/>Recursos Energéticos</text:p>
          </table:table-cell>
        </table:table-row>
        <table:table-row table:style-name="TableRow110">
          <table:table-cell table:style-name="TableCell111">
            <text:p text:style-name="P112">Institución: Registro Único de Vivienda</text:p>
          </table:table-cell>
        </table:table-row>
        <table:table-row table:style-name="TableRow113">
          <table:table-cell table:style-name="TableCell114">
            <text:p text:style-name="P115">Periodo del (05/2012) al (07/2012)</text:p>
          </table:table-cell>
        </table:table-row>
        <table:table-row table:style-name="TableRow116">
          <table:table-cell table:style-name="TableCell117">
            <text:p text:style-name="P118">Puesto Ocupado: Especialista GIS</text:p>
          </table:table-cell>
        </table:table-row>
        <table:table-row table:style-name="TableRow119">
          <table:table-cell table:style-name="TableCell120">
            <text:p text:style-name="P121">Institución: Schlumberger-Pemex</text:p>
          </table:table-cell>
        </table:table-row>
        <table:table-row table:style-name="TableRow122">
          <table:table-cell table:style-name="TableCell123">
            <text:p text:style-name="P124">Periodo del (02/2011) al (12/2011)</text:p>
          </table:table-cell>
        </table:table-row>
        <table:table-row table:style-name="TableRow125">
          <table:table-cell table:style-name="TableCell126">
            <text:p text:style-name="P127">Puesto Ocupado: Especialista GIS</text:p>
          </table:table-cell>
        </table:table-row>
        <table:table-row table:style-name="TableRow128">
          <table:table-cell table:style-name="TableCell129">
            <text:p text:style-name="P130">Institución: Ojo de<text:s/>Agua. Ambiente y Paisajismo</text:p>
          </table:table-cell>
        </table:table-row>
        <table:table-row table:style-name="TableRow131">
          <table:table-cell table:style-name="TableCell132">
            <text:p text:style-name="P133">Periodo del (03/2010) al (12/2010)</text:p>
          </table:table-cell>
        </table:table-row>
        <table:table-row table:style-name="TableRow134">
          <table:table-cell table:style-name="TableCell135">
            <text:p text:style-name="P136"><text:span text:style-name="T137">ACTIVIDADES EXTRA CURRICULARES</text:span></text:p>
          </table:table-cell>
        </table:table-row>
        <table:table-row table:style-name="TableRow138">
          <table:table-cell table:style-name="TableCell139">
            <text:p text:style-name="P140">Enlistar participaciones y o cursos en donde participo.<text:s/></text:p>
          </table:table-cell>
        </table:table-row>
        <table:table-row table:style-name="TableRow141">
          <table:table-cell table:style-name="TableCell142">
            <text:p text:style-name="P143">Participación en…<text:s/></text:p>
          </table:table-cell>
        </table:table-row>
        <table:table-row table:style-name="TableRow144">
          <table:table-cell table:style-name="TableCell145">
            <text:p text:style-name="P146">Participación en…<text:s/></text:p>
          </table:table-cell>
        </table:table-row>
        <table:table-row table:style-name="TableRow147">
          <table:table-cell table:style-name="TableCell148">
            <text:p text:style-name="P149">Participación en…</text:p>
          </table:table-cell>
        </table:table-row>
        <table:table-row table:style-name="TableRow150">
          <table:table-cell table:style-name="TableCell151">
            <text:p text:style-name="P152">Curso en Introducción al uso y<text:s/>representación de información geoespacial. México X- CentroGeo. Noviembre-Diciembre de 2016.</text:p>
          </table:table-cell>
        </table:table-row>
        <text:soft-page-break/>
        <table:table-row table:style-name="TableRow153">
          <table:table-cell table:style-name="TableCell154">
            <text:p text:style-name="P155">Curso en Python para ArcGIS 10. MappingGIS. Junio-Julio de 2016.</text:p>
          </table:table-cell>
        </table:table-row>
        <table:table-row table:style-name="TableRow156">
          <table:table-cell table:style-name="TableCell157">
            <text:p text:style-name="P158">Curso en<text:s/>La formación práctica y fundamentos técnicos de Meteodyn WT. Acciona México. México,<text:s/>D.F. Septiembre de 2012.</text:p>
          </table:table-cell>
        </table:table-row>
        <table:table-row table:style-name="TableRow159">
          <table:table-cell table:style-name="TableCell160">
            <text:p text:style-name="P161">Curso en<text:s/>Inducción al Sistema de Gestión de HSE y Calidad. Schlumberger. Ciudad del Carmen, Campeche. Junio de 2011.</text:p>
          </table:table-cell>
        </table:table-row>
        <table:table-row table:style-name="TableRow162">
          <table:table-cell table:style-name="TableCell163">
            <text:p text:style-name="P164"><text:span text:style-name="T165">HABILIDADES</text:span></text:p>
          </table:table-cell>
        </table:table-row>
        <table:table-row table:style-name="TableRow166">
          <table:table-cell table:style-name="TableCell167">
            <text:p text:style-name="P168">Enlistar 5 habilidad adquiridas.</text:p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>Capacidad de adaptación</text:p>
              </text:list-item>
            </text:list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Creativo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Colaborativo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Tomador de decisiones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Buen comunicador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><text:span text:style-name="T187">DISTINCIONES Y RECONOCIMIENTOS</text:span></text:p>
          </table:table-cell>
        </table:table-row>
        <table:table-row table:style-name="TableRow188">
          <table:table-cell table:style-name="TableCell189">
            <text:p text:style-name="P190">Enlistar los<text:s/>reconocimientos adquiridos en su trayectoria laboral y profesional.<text:s/></text:p>
          </table:table-cell>
        </table:table-row>
        <table:table-row table:style-name="TableRow191">
          <table:table-cell table:style-name="TableCell192">
            <text:list text:style-name="LFO2" text:continue-numbering="true">
              <text:list-item>
                <text:p text:style-name="P193"/>
              </text:list-item>
            </text:list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/>
              </text:list-item>
            </text:list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p text:style-name="P208"><text:span text:style-name="T209">PUBLICACIONES</text:span></text:p>
          </table:table-cell>
        </table:table-row>
        <table:table-row table:style-name="TableRow210">
          <table:table-cell table:style-name="TableCell211">
            <text:p text:style-name="P212">Enlistar algunas publicaciones adquiridas en su trayectoria laboral y profesional</text:p>
          </table:table-cell>
        </table:table-row>
        <table:table-row table:style-name="TableRow213">
          <table:table-cell table:style-name="TableCell214">
            <text:list text:style-name="LFO3" text:continue-numbering="true">
              <text:list-item>
                <text:p text:style-name="P215">Morales E. 2009; “Construcción histórica-espacial de la vulnerabilidad social,<text:s/>desastres y reubicaciones en Motozintla, Chiapas”. Tesis de Licenciatura. Colegio de Geografía-FFyL-UNAM. México, D.F.</text:p>
              </text:list-item>
            </text:list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><text:s/>Macías J. (Coordinador) 2009; Investigación evaluativa de reubicaciones humanas por desastres en México. Coautor en “La reubicación de<text:s/>Vida Mejor III”. Papeles de la Casa Chata. CIESAS-SEDESOLCONACYT. México, D.F.</text:p>
              </text:list-item>
            </text:list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>Vera G. (Coordinadora) 2009; Devastación y éxodo. Memoria de Seminarios sobre Reubicaciones por Desastres en México. Coautor en “Dinámica socioeconómica de las reubicaciones por inundación: Caso Vida Mejor III, Motozintla, Chiapas”. Papeles de la Casa Chata. CIESAS-SEDESOL-CONACYT. México, D.F.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>Castro C; Briones F; Méndez B; Macías E; Morales E; Barrios M; De la Parra M. y Galicia R. 2008. Memorias del Seminario sobre Prevención de Riesgos, Desastres y Vulnerabilidad de los Asentamientos Humanos. Experiencias locales, nacionales e internacionales en el ámbito urbano. Coautor en Relatoría de la mesa II: “Estrategias para la identificación y prevención de riesgos de Desastre”. SEDESOL-CIESAS. México, D.F.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>Macías J. (Coordinador); Vera G; Malcón A; Macías E; Morales E; Avendaño A; Hernández M; Osnaya M; Cuevas J; Salazar E; Barrios M; Reyes A; Santillanes C; Rubio J. y Galicia R. 2008. “Reporte de investigación de campo sobre las<text:s/>inundaciones en Villahermosa, Tabasco”. En: Revista virtual de Desastres Pistzaya (www.pistzaya.buap.mx)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rtin Eduardo Morales Espinosa</dc:creator>
    <meta:creation-date>2019-07-09T17:40:00Z</meta:creation-date>
    <dc:date>2019-07-09T21:30:00Z</dc:date>
    <meta:print-date>2018-06-13T00:37:00Z</meta:print-date>
    <meta:template xlink:href="Normal" xlink:type="simple"/>
    <meta:editing-cycles>3</meta:editing-cycles>
    <meta:editing-duration>PT480S</meta:editing-duration>
    <meta:document-statistic meta:page-count="2" meta:paragraph-count="8" meta:word-count="684" meta:character-count="4443" meta:row-count="31" meta:non-whitespace-character-count="3767"/>
  </office:meta>
</office:document-meta>
</file>