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background-color="#000000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ariana Ortega Ramírez</text:p>
          </table:table-cell>
        </table:table-row>
        <table:table-row table:style-name="TableRow17">
          <table:table-cell table:style-name="TableCell18">
            <text:p text:style-name="P19">Puesto:<text:s/>Subdirectora de Gestión Industri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Maestría en Ecología Industrial</text:p>
          </table:table-cell>
        </table:table-row>
        <table:table-row table:style-name="TableRow31">
          <table:table-cell table:style-name="TableCell32">
            <text:p text:style-name="P33">Institución:<text:s/>Universidad de Leide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15) al (08/17)</text:p>
          </table:table-cell>
        </table:table-row>
        <table:table-row table:style-name="TableRow44">
          <table:table-cell table:style-name="TableCell45">
            <text:p text:style-name="P46">Maestría, carrera o diplomado:<text:s/>Licenciatura en ingeniería ambiental</text:p>
          </table:table-cell>
        </table:table-row>
        <table:table-row table:style-name="TableRow47">
          <table:table-cell table:style-name="TableCell48">
            <text:p text:style-name="P49">Institución: Instituto<text:s/>Politécnico Nacional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7/06) al (12/10)</text:p>
          </table:table-cell>
        </table:table-row>
        <table:table-row table:style-name="TableRow60">
          <table:table-cell table:style-name="TableCell61">
            <text:p text:style-name="P62"><text:span text:style-name="T63">EXPERIENCIA<text:s/></text:span><text:span text:style-name="T64">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 reciente al más antiguo.<text:s/></text:span><text:span text:style-name="T69">(NO INCLUIR EL ACTUAL)</text:span></text:p>
          </table:table-cell>
        </table:table-row>
        <table:table-row table:style-name="TableRow70">
          <table:table-cell table:style-name="TableCell71">
            <text:p text:style-name="P72">Institución:<text:s/>Soluciones NEU</text:p>
          </table:table-cell>
        </table:table-row>
        <table:table-row table:style-name="TableRow73">
          <table:table-cell table:style-name="TableCell74">
            <text:p text:style-name="P75">Periodo del (03/19) al (06/19)</text:p>
          </table:table-cell>
        </table:table-row>
        <table:table-row table:style-name="TableRow76">
          <table:table-cell table:style-name="TableCell77">
            <text:p text:style-name="P78">Puesto Ocupado:<text:s/>Asesora externa en sustentabilidad<text:s/>para CIBanco</text:p>
          </table:table-cell>
        </table:table-row>
        <table:table-row table:style-name="TableRow79">
          <table:table-cell table:style-name="TableCell80">
            <text:p text:style-name="P81">Institución:<text:s/>Asociación de Consumidores Orgánicos</text:p>
          </table:table-cell>
        </table:table-row>
        <table:table-row table:style-name="TableRow82">
          <table:table-cell table:style-name="TableCell83">
            <text:p text:style-name="P84">Periodo del (08/18) al (03/19)</text:p>
          </table:table-cell>
        </table:table-row>
        <table:table-row table:style-name="TableRow85">
          <table:table-cell table:style-name="TableCell86">
            <text:p text:style-name="P87">Puesto Ocupado:<text:s/>Directora de campaña</text:p>
          </table:table-cell>
        </table:table-row>
        <table:table-row table:style-name="TableRow88">
          <table:table-cell table:style-name="TableCell89">
            <text:p text:style-name="P90">Institución: <text:s/>MGM Innova</text:p>
          </table:table-cell>
        </table:table-row>
        <table:table-row table:style-name="TableRow91">
          <table:table-cell table:style-name="TableCell92">
            <text:p text:style-name="P93">Periodo del (12/16) al (01/19)</text:p>
          </table:table-cell>
        </table:table-row>
        <table:table-row table:style-name="TableRow94">
          <table:table-cell table:style-name="TableCell95">
            <text:p text:style-name="P96">Puesto Ocupado:<text:s/>Consultora externa en sustentabilidad</text:p>
          </table:table-cell>
        </table:table-row>
        <table:table-row table:style-name="TableRow97">
          <table:table-cell table:style-name="TableCell98">
            <text:p text:style-name="P99">Institución:<text:s/>Colegio de Ingenieros Ambientales / Kuradzo</text:p>
          </table:table-cell>
        </table:table-row>
        <table:table-row table:style-name="TableRow100">
          <table:table-cell table:style-name="TableCell101">
            <text:p text:style-name="P102">Periodo del (09/18) al (12/18)</text:p>
          </table:table-cell>
        </table:table-row>
        <table:table-row table:style-name="TableRow103">
          <table:table-cell table:style-name="TableCell104">
            <text:p text:style-name="P105">Puesto Ocupado:<text:s/>Consultora para Proaire Oaxaca</text:p>
          </table:table-cell>
        </table:table-row>
        <table:table-row table:style-name="TableRow106">
          <table:table-cell table:style-name="TableCell107">
            <text:p text:style-name="P108">Institución:<text:s/>Centro Mario Molina para Estudios Estratégicos sobre Energía y Ambiente</text:p>
          </table:table-cell>
        </table:table-row>
        <table:table-row table:style-name="TableRow109">
          <table:table-cell table:style-name="TableCell110">
            <text:p text:style-name="P111">Periodo del<text:s/>(04/14) al (11/15)</text:p>
          </table:table-cell>
        </table:table-row>
        <table:table-row table:style-name="TableRow112">
          <table:table-cell table:style-name="TableCell113">
            <text:p text:style-name="P114">Puesto Ocupado:<text:s/>Especialista en calidad del aire y cambio climático</text:p>
          </table:table-cell>
        </table:table-row>
        <table:table-row table:style-name="TableRow115">
          <table:table-cell table:style-name="TableCell116">
            <text:p text:style-name="P117">Institución:<text:s/>MGM Innova</text:p>
          </table:table-cell>
        </table:table-row>
        <table:table-row table:style-name="TableRow118">
          <table:table-cell table:style-name="TableCell119">
            <text:p text:style-name="P120">Periodo del (07/13) al (04/14)</text:p>
          </table:table-cell>
        </table:table-row>
        <table:table-row table:style-name="TableRow121">
          <table:table-cell table:style-name="TableCell122">
            <text:p text:style-name="P123">Puesto Ocupado: Ingeniera de proyectos</text:p>
          </table:table-cell>
        </table:table-row>
        <table:table-row table:style-name="TableRow124">
          <table:table-cell table:style-name="TableCell125">
            <text:p text:style-name="P126">Institución: FAO</text:p>
          </table:table-cell>
        </table:table-row>
        <table:table-row table:style-name="TableRow127">
          <table:table-cell table:style-name="TableCell128">
            <text:p text:style-name="P129">Periodo del (07/11) al (12/12)</text:p>
          </table:table-cell>
        </table:table-row>
        <table:table-row table:style-name="TableRow130">
          <table:table-cell table:style-name="TableCell131">
            <text:p text:style-name="P132">Puesto Ocupado: Consultora Jr.</text:p>
          </table:table-cell>
        </table:table-row>
        <table:table-row table:style-name="TableRow133">
          <table:table-cell table:style-name="TableCell134">
            <text:p text:style-name="P135"><text:span text:style-name="T136">ACTIVIDADES EXTRA CURRICULARES</text:span>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Instructora | “Capacitación a las Instituciones de Educación Superior para la ejecución del componente</text:p>
            <text:p text:style-name="P143">de desarrollo de iniciativas productivas 2018” en tema “proyectos productivos con manejo sustentable</text:p>
            <text:p text:style-name="P144">de los recursos naturales”. Para la Dirección General de Operaciones Productivas de la SEDESOL. (15 de</text:p>
            <text:p text:style-name="P145">enero de 2018)</text:p>
          </table:table-cell>
        </table:table-row>
        <table:table-row table:style-name="TableRow146">
          <table:table-cell table:style-name="TableCell147">
            <text:p text:style-name="P148">Invitada | 2da Asamblea General de Regeneration International (sep 2017)</text:p>
          </table:table-cell>
        </table:table-row>
        <text:soft-page-break/>
        <table:table-row table:style-name="TableRow149">
          <table:table-cell table:style-name="TableCell150">
            <text:p text:style-name="P151">Experto técnico participante | Global Symposium on Soil Organic Carbon. Unlocking the potential of</text:p>
            <text:p text:style-name="P152">mitigating and adapting to a changing climate (Mar, 2017)</text:p>
          </table:table-cell>
        </table:table-row>
        <table:table-row table:style-name="TableRow153">
          <table:table-cell table:style-name="TableCell154">
            <text:p text:style-name="P155">Curso en<text:s/>Análisis de Ciclo de Vida.</text:p>
          </table:table-cell>
        </table:table-row>
        <table:table-row table:style-name="TableRow156">
          <table:table-cell table:style-name="TableCell157">
            <text:p text:style-name="P158">Curso en Normas Sociales: social norms social change.</text:p>
          </table:table-cell>
        </table:table-row>
        <table:table-row table:style-name="TableRow159">
          <table:table-cell table:style-name="TableCell160">
            <text:p text:style-name="P161">Miembro de Colegio de Ingenieros Ambientales de México – Vocal de excelencia académica del X consejo.directivo.</text:p>
          </table:table-cell>
        </table:table-row>
        <table:table-row table:style-name="TableRow162">
          <table:table-cell table:style-name="TableCell163">
            <text:p text:style-name="P164">Miembro de la Alianza por Nuestra Tortilla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Redacción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Software de Análisis de Ciclo de Vida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Estimación de inventarios de gases y contaminantes atmosférico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Elementos para la evaluación de políticas públicas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Diseño de indicadores de desarrollo sustentable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Becaria en Global Entrepreneurship Summer School, sobre el sistema alimentario (Sep, 2017).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Beca Erasmus Mundus de la Union Europea para estudios de maestría (Ago 2015-2017).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Beca SMILE para intercambio académico de nivel licenciatura (Feb-Jun, 2010).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Reconocimiento otorgado por la representación de FAO en México, por la “eficiente contribución a la<text:s/>evaluación de la sustentabilidad ambiental de proyectos productivos en el marco del Proyecto<text:s/>UTF/MEX/098” (Jul, 2011).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Becaria del programa PIFI del IPN para la formación de investigadores (2008-2010).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<text:s/>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Acosta C., Ortega M., Bunsen T., Prasad Koirala B., Ghorbani A. (2018). Facilitating Energy Transition<text:s/>through Energy Commons: An Application of Socio-Ecological Systems Framework for Integrated<text:s/>Community Energy Systems. Sustainability. 10(2), 366.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Ortega M., Giraldi M., Cervantes G. (2015). Measuring Sustainable Development In Biofuel Production<text:s/>From Microalgae. En: Microalgae and Other Phototrophic Bacteria: Culture, Processing, Recovery and<text:s/>New Products. Torres L. G. (Ed.). Nova Publishers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Becerra, L., Ortega, M., Vázquez, I., González, R., de la Rosa, A., Evia, D., Zepeda, Y., Haro, M. E.,<text:s/>Skwierinski, A. (2014). Guía para la Elaboración de Programas de Acción Climática a Nivel Local.<text:s/>Centro Mario Molina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Cervantes G., Ortega M. (2014). Life Cycle Analysis and GHG emissions assessment in biofuel<text:s/>production. In: Energy and environment nowadays. Torres L. G., Bandala E. R. (Editors). Nova<text:s/>Publisher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ana Ortega Ramirez</dc:creator>
    <meta:creation-date>2019-07-25T14:26:00Z</meta:creation-date>
    <dc:date>2019-07-25T15:56:00Z</dc:date>
    <meta:print-date>2018-06-13T00:37:00Z</meta:print-date>
    <meta:template xlink:href="Normal" xlink:type="simple"/>
    <meta:editing-cycles>3</meta:editing-cycles>
    <meta:editing-duration>PT1860S</meta:editing-duration>
    <meta:document-statistic meta:page-count="2" meta:paragraph-count="9" meta:word-count="738" meta:character-count="4789" meta:row-count="33" meta:non-whitespace-character-count="4060"/>
  </office:meta>
</office:document-meta>
</file>